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2pt" style:text-underline-style="solid" style:text-underline-width="auto" style:text-underline-color="font-color" fo:font-weight="bold" officeooo:rsid="001b80f1" officeooo:paragraph-rsid="001b80f1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style:text-underline-style="none" fo:font-weight="normal" officeooo:rsid="001b80f1" officeooo:paragraph-rsid="001b80f1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text-align="justify" style:justify-single-word="false"/>
      <style:text-properties officeooo:rsid="001b80f1"/>
    </style:style>
    <style:style style:name="P4" style:family="paragraph" style:parent-style-name="Heading_20_3">
      <style:paragraph-properties fo:text-align="justify" style:justify-single-word="false"/>
      <style:text-properties style:font-name="Calibri" fo:font-size="12pt" fo:font-weight="bold" officeooo:rsid="001b80f1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text-align="justify" style:justify-single-word="false"/>
      <style:text-properties style:font-name="Calibri" fo:font-size="12pt" officeooo:rsid="001b80f1" style:font-size-asian="12pt" style:font-size-complex="12pt"/>
    </style:style>
    <style:style style:name="P6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style:font-name="Calibri" fo:font-size="12pt" officeooo:rsid="001b80f1" style:font-size-asian="12pt" style:font-size-complex="12pt"/>
    </style:style>
    <style:style style:name="P7" style:family="paragraph" style:parent-style-name="Text_20_body" style:list-style-name="L1">
      <style:paragraph-properties fo:text-align="justify" style:justify-single-word="false"/>
      <style:text-properties style:font-name="Calibri" fo:font-size="12pt" officeooo:rsid="001b80f1" style:font-size-asian="12pt" style:font-size-complex="12pt"/>
    </style:style>
    <style:style style:name="P8" style:family="paragraph" style:parent-style-name="Text_20_body" style:list-style-name="L2">
      <style:paragraph-properties fo:margin-top="0cm" fo:margin-bottom="0cm" style:contextual-spacing="false" fo:text-align="justify" style:justify-single-word="false"/>
      <style:text-properties officeooo:rsid="001b80f1"/>
    </style:style>
    <style:style style:name="P9" style:family="paragraph" style:parent-style-name="Text_20_body" style:list-style-name="L2">
      <style:paragraph-properties fo:margin-top="0cm" fo:margin-bottom="0cm" style:contextual-spacing="false" fo:text-align="justify" style:justify-single-word="false"/>
      <style:text-properties style:font-name="Calibri" fo:font-size="12pt" officeooo:rsid="001b80f1" style:font-size-asian="12pt" style:font-size-complex="12pt"/>
    </style:style>
    <style:style style:name="P10" style:family="paragraph" style:parent-style-name="Text_20_body" style:list-style-name="L2">
      <style:paragraph-properties fo:text-align="justify" style:justify-single-word="false"/>
      <style:text-properties style:font-name="Calibri" fo:font-size="12pt" officeooo:rsid="001b80f1" officeooo:paragraph-rsid="0025881c" style:font-size-asian="12pt" style:font-size-complex="12pt"/>
    </style:style>
    <style:style style:name="P11" style:family="paragraph" style:parent-style-name="Text_20_body" style:list-style-name="L2">
      <style:paragraph-properties fo:text-align="justify" style:justify-single-word="false"/>
      <style:text-properties style:font-name="Calibri" fo:font-size="12pt" officeooo:paragraph-rsid="0025881c" style:font-size-asian="12pt" style:font-size-complex="12pt"/>
    </style:style>
    <style:style style:name="P12" style:family="paragraph" style:parent-style-name="Text_20_body" style:list-style-name="L3">
      <style:paragraph-properties fo:margin-top="0cm" fo:margin-bottom="0cm" style:contextual-spacing="false" fo:text-align="justify" style:justify-single-word="false"/>
      <style:text-properties style:font-name="Calibri" fo:font-size="12pt" officeooo:rsid="001b80f1" style:font-size-asian="12pt" style:font-size-complex="12pt"/>
    </style:style>
    <style:style style:name="P13" style:family="paragraph" style:parent-style-name="Text_20_body" style:list-style-name="L3">
      <style:paragraph-properties fo:text-align="justify" style:justify-single-word="false"/>
      <style:text-properties style:font-name="Calibri" fo:font-size="12pt" officeooo:rsid="001b80f1" style:font-size-asian="12pt" style:font-size-complex="12pt"/>
    </style:style>
    <style:style style:name="P14" style:family="paragraph" style:parent-style-name="Default">
      <style:paragraph-properties fo:margin-top="0cm" fo:margin-bottom="0cm" style:contextual-spacing="false" fo:text-align="justify" style:justify-single-word="false"/>
      <style:text-properties style:font-name="Calibri" fo:font-size="12pt" style:font-size-asian="12pt" style:font-size-complex="12pt"/>
    </style:style>
    <style:style style:name="P15" style:family="paragraph" style:parent-style-name="Text_20_body">
      <style:paragraph-properties fo:text-align="justify" style:justify-single-word="false"/>
      <style:text-properties style:font-name="Calibri" fo:font-size="12pt" officeooo:rsid="001b80f1" officeooo:paragraph-rsid="001f4f08" style:font-size-asian="12pt" style:font-size-complex="12pt"/>
    </style:style>
    <style:style style:name="P16" style:family="paragraph" style:parent-style-name="Standard">
      <style:paragraph-properties fo:margin-top="0.201cm" fo:margin-bottom="0.201cm" style:contextual-spacing="false" fo:line-height="150%" fo:text-align="justify" style:justify-single-word="false"/>
      <style:text-properties style:font-name="Calibri" fo:font-size="12pt" style:text-underline-style="none" fo:font-weight="normal" officeooo:rsid="001b80f1" officeooo:paragraph-rsid="001b80f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2pt" style:text-underline-style="none" fo:font-weight="normal" officeooo:rsid="001b80f1" officeooo:paragraph-rsid="001b80f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2pt" style:text-underline-style="none" fo:font-weight="normal" officeooo:rsid="0025881c" officeooo:paragraph-rsid="0025881c" style:font-size-asian="12pt" style:font-weight-asian="normal" style:font-size-complex="12pt" style:font-weight-complex="normal"/>
    </style:style>
    <style:style style:name="T1" style:family="text">
      <style:text-properties officeooo:rsid="001ce110"/>
    </style:style>
    <style:style style:name="T2" style:family="text">
      <style:text-properties style:font-name="Calibri" fo:font-size="12pt" style:font-size-asian="12pt" style:font-size-complex="12pt"/>
    </style:style>
    <style:style style:name="T3" style:family="text">
      <style:text-properties officeooo:rsid="001b80f1"/>
    </style:style>
    <style:style style:name="T4" style:family="text">
      <style:text-properties officeooo:rsid="001f4f08"/>
    </style:style>
    <style:style style:name="T5" style:family="text">
      <style:text-properties fo:font-variant="normal" fo:text-transform="none" fo:color="#383838" loext:opacity="100%" fo:letter-spacing="normal" fo:font-style="normal" fo:font-weight="normal"/>
    </style:style>
    <style:style style:name="T6" style:family="text">
      <style:text-properties style:text-line-through-style="none" style:text-line-through-type="none" fo:font-size="11.5pt" style:text-underline-style="none" style:font-size-asian="11.5pt"/>
    </style:style>
    <style:style style:name="T7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</text:span>OBERTURA INTERINA SECRETARIA OGU (CIVIL, COMERCIAL LABORAL) <text:span text:style-name="T1">DE</text:span> VICTORIA</text:p>
      <text:p text:style-name="P1"/>
      <text:p text:style-name="P2"/>
      <text:p text:style-name="P3"><text:span text:style-name="T2"><text:tab/>La designación tendrá carácter </text:span><text:span text:style-name="Strong_20_Emphasis"><text:span text:style-name="T2">interino</text:span></text:span><text:span text:style-name="T2">, y se extenderá </text:span><text:span text:style-name="Strong_20_Emphasis"><text:span text:style-name="T2">hasta tanto el cargo sea cubierto mediante el correspondiente Concurso Abierto de Antecedentes y Oposición</text:span></text:span><text:span text:style-name="T2">, conforme la normativa vigente.</text:span></text:p>
      <text:h text:style-name="P4" text:outline-level="3">Requisitos legales</text:h>
      <text:p text:style-name="P5"><text:tab/>Los/as postulantes deberán reunir los requisitos establecidos por el artículo 120 de la Ley N.º 6902, entre ellos:</text:p>
      <text:list text:style-name="L1">
        <text:list-item>
          <text:p text:style-name="P6">Ser ciudadano/a argentino/a.</text:p>
        </text:list-item>
        <text:list-item>
          <text:p text:style-name="P6">Ser mayor de edad.</text:p>
        </text:list-item>
        <text:list-item>
          <text:p text:style-name="P7">Poseer título de Abogado/a.</text:p>
        </text:list-item>
      </text:list>
      <text:h text:style-name="P4" text:outline-level="3">Perfil requerido</text:h>
      <text:p text:style-name="P5"><text:tab/>Además de los requisitos legales, se valorará especialmente que los/as postulantes acrediten:</text:p>
      <text:list text:style-name="L2">
        <text:list-item>
          <text:p text:style-name="P8"><text:span text:style-name="T2">Experiencia en el </text:span><text:span text:style-name="Strong_20_Emphasis"><text:span text:style-name="T2">Fuero Civil y Comercial y Laboral</text:span></text:span><text:span text:style-name="T2">.</text:span></text:p>
        </text:list-item>
        <text:list-item>
          <text:p text:style-name="P9">Experiencia en gestión</text:p>
        </text:list-item>
        <text:list-item>
          <text:p text:style-name="P10">Experiencia en conducción y/o supervisión de personal (preferente)</text:p>
        </text:list-item>
        <text:list-item>
          <text:p text:style-name="P11"><text:span text:style-name="T3">Formación en perspectiva de género </text:span><text:span text:style-name="T4">(</text:span><text:span text:style-name="T5">conforme lo dispuesto por el Acuerdo General N°38/12 del 11.12.12 Punto 5°)</text:span> </text:p>
        </text:list-item>
      </text:list>
      <text:h text:style-name="P4" text:outline-level="3">Inscripción</text:h>
      <text:p text:style-name="P3"><text:span text:style-name="T2"><text:tab/>La inscripción se realizará</text:span><text:span text:style-name="Strong_20_Emphasis"><text:span text:style-name="T2"> mediante el formulario de Google</text:span></text:span><text:span text:style-name="T2"> que estará disponible en el sitio web oficial del Poder Judicial de Entre Ríos, dentro del plazo que se establezca en la presente convocatoria.</text:span></text:p>
      <text:p text:style-name="P5"><text:tab/>Al momento de la inscripción, los/as interesados/as deberán adjuntar la documentación que permita acreditar los requisitos legales y los antecedentes invocados:</text:p>
      <text:list text:style-name="L3">
        <text:list-item>
          <text:p text:style-name="P12">Título de Abogado/a.</text:p>
        </text:list-item>
        <text:list-item>
          <text:p text:style-name="P12">Documento Nacional de Identidad.</text:p>
        </text:list-item>
        <text:list-item>
          <text:p text:style-name="P12">Certificado de Registro Nacional de Reincidencia vigente.</text:p>
        </text:list-item>
        <text:list-item>
          <text:p text:style-name="P12">Currículum Vitae actualizado.</text:p>
        </text:list-item>
        <text:list-item>
          <text:p text:style-name="P12">Certificaciones laborales y/o constancias que acrediten la experiencia invocada.</text:p>
        </text:list-item>
        <text:list-item>
          <text:p text:style-name="P12">Certificados de capacitación, cursos o formación relacionados con el perfil requerido.</text:p>
        </text:list-item>
        <text:list-item>
          <text:p text:style-name="P13">Toda otra documentación respaldatoria que consideren pertinente.</text:p>
        </text:list-item>
      </text:list>
      <text:p text:style-name="P14" loext:marker-style-name="T6"/>
      <text:p text:style-name="P5"><text:tab/>Todo tendrá que presentarse en archivo digital legible (formato PDF) que contenga imagen color del documento original o copia certificada del mismo. Los datos suministrados por las personas aspirantes, así como el contenido de la documentación que los acredite, tendrán carácter <text:soft-page-break/>de declaración jurada y su inexactitud determinará la no consideración del antecedente erróneo y -según la gravedad de la falta- la exclusión como postulante.- </text:p>
      <text:p text:style-name="P15"><text:tab/>No podrán inscribirse quienes a la fecha de cierre del período de inscripción no reúnan la totalidad de los requisitos exigidos en la convocatoria, conforme las incompatibilidades establecidas en la Ley Orgánica del Poder Judicial.</text:p>
      <text:p text:style-name="P15"><text:tab/>Para acceder al cargo resulta necesario tener en consideración los siguientes aspectos: </text:p>
      <text:list text:continue-numbering="true" text:style-name="L3">
        <text:list-item>
          <text:p text:style-name="P13">Residir en la localidad asiento en el que desempeñe su cargo, Art. 17 Inc. 8 de la Ley Orgánica del Poder Judicial.</text:p>
        </text:list-item>
        <text:list-item>
          <text:p text:style-name="P13">Incompatibilidades según la Ley Nº 7413 y Ley Nº 6902. </text:p>
        </text:list-item>
      </text:list>
      <text:p text:style-name="P16"><text:tab/>Efectuada una preselección conforme a los antecedentes acompañados, el Tribunal Evaluador procederá a realizar una entrevista personal con los y las postulantes, a los fines de evaluar su idoneidad técnica, las aptitudes requeridas para el rol, <text:s/>plan de trabajo y la motivación para el cargo. Podrá, de considerarse pertinente, efectuarse un examen técnico de las y los postulantes</text:p>
      <text:p text:style-name="P17"/>
      <text:p text:style-name="P18"><text:span text:style-name="T7">LINK A FORMULARIO</text:span> <text:a xlink:type="simple" xlink:href="https://forms.gle/Axi3b9kyooL1WYRr9" text:style-name="Internet_20_link" text:visited-style-name="Visited_20_Internet_20_Link">https://forms.gle/Axi3b9kyooL1WYRr9</text:a></text:p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Default" style:family="paragraph">
      <style:paragraph-properties fo:text-align="left" style:justify-single-word="false"/>
      <style:text-properties fo:color="#000000" loext:opacity="100%" style:font-name="Verdana" fo:font-family="Verdana" style:font-family-generic="roman" style:font-pitch="variable"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02T10:55:00</meta:creation-date>
    <dc:date>2026-07-24T12:59:16.961659800</dc:date>
    <meta:editing-duration>PT18H48M52S</meta:editing-duration>
    <meta:editing-cycles>7</meta:editing-cycles>
    <meta:generator>LibreOffice/26.2.1.2$Windows_X86_64 LibreOffice_project/620$Build-2</meta:generator>
    <meta:print-date>2026-07-24T08:40:34.466544400</meta:print-date>
    <meta:document-statistic meta:table-count="0" meta:image-count="0" meta:object-count="0" meta:page-count="2" meta:paragraph-count="30" meta:word-count="439" meta:character-count="2962" meta:non-whitespace-character-count="2555"/>
  </office:meta>
</office:document-meta>
</file>