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77000002DC92662B9CBBB465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ollkorn" svg:font-family="Vollkorn" style:font-pitch="variable"/>
    <style:font-face style:name="Vollkorn1" svg:font-family="Vollkorn" style:font-family-generic="roman" style:font-pitch="variable"/>
    <style:font-face style:name="Vollkorn2" svg:font-family="Vollkor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top="0.801cm" fo:margin-bottom="0cm" style:contextual-spacing="false" fo:text-align="center" style:justify-single-word="false"/>
      <style:text-properties style:font-name="Vollkorn" fo:font-weight="bold" officeooo:rsid="000e46ad" officeooo:paragraph-rsid="000e46ad" style:font-weight-asian="bold" style:font-weight-complex="bold"/>
    </style:style>
    <style:style style:name="P2" style:family="paragraph" style:parent-style-name="Footer" style:master-page-name="">
      <loext:graphic-properties draw:fill="none"/>
      <style:paragraph-properties fo:margin-left="0.6cm" fo:margin-right="0cm" fo:margin-top="0.499cm" fo:margin-bottom="0cm" style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11c5c7"/>
    </style:style>
    <style:style style:name="P4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Preformatted_20_Text">
      <style:paragraph-properties fo:line-height="200%"/>
      <style:text-properties fo:font-variant="normal" fo:text-transform="none" fo:color="#1f1f1f" loext:opacity="100%" style:font-name="Vollkorn1" fo:font-size="12pt" fo:letter-spacing="normal" fo:font-style="normal" fo:font-weight="normal" officeooo:paragraph-rsid="0011c5c7" style:font-name-asian="Vollkorn2" style:font-size-asian="12pt" style:font-name-complex="Vollkorn2" style:font-size-complex="12pt"/>
    </style:style>
    <style:style style:name="P6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9" style:family="paragraph">
      <style:paragraph-properties fo:margin-top="0.499cm" fo:margin-bottom="0cm" fo:text-align="center"/>
    </style:style>
    <style:style style:name="P10" style:family="paragraph">
      <loext:graphic-properties draw:fill="none" draw:fill-color="#ffffff"/>
      <style:paragraph-properties fo:margin-top="0.499cm" fo:margin-bottom="0cm" fo:text-align="center"/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color="#000000" loext:opacity="100%" style:font-name="arial" fo:font-size="12pt" fo:font-weight="normal" style:font-name-asian="Vollkorn2" style:font-size-asian="12pt" style:font-name-complex="Vollkorn2" style:font-size-complex="12pt"/>
    </style:style>
    <style:style style:name="T2" style:family="text">
      <style:text-properties style:text-underline-style="solid" style:text-underline-width="auto" style:text-underline-color="font-color" fo:font-weight="normal" style:font-name-asian="Vollkorn2" style:font-size-asian="12pt" style:font-name-complex="Vollkorn2" style:font-size-complex="12pt"/>
    </style:style>
    <style:style style:name="T3" style:family="text">
      <style:text-properties fo:color="#005a95" loext:opacity="100%" style:text-line-through-style="none" style:text-line-through-type="none" style:text-underline-style="none" style:text-blinking="false"/>
    </style:style>
    <style:style style:name="T4" style:family="text">
      <style:text-properties fo:color="#005a95" loext:opacity="100%" style:text-line-through-style="none" style:text-line-through-type="none" fo:font-style="normal" style:text-underline-style="solid" style:text-underline-width="auto" style:text-underline-color="font-color" style:text-blinking="false"/>
    </style:style>
    <style:style style:name="T5" style:family="text">
      <style:text-properties fo:color="#005a95" loext:opacity="100%" style:text-line-through-style="none" style:text-line-through-type="none" fo:font-size="13pt" fo:font-style="normal" style:text-underline-style="solid" style:text-underline-width="auto" style:text-underline-color="font-color" style:text-blinking="false" style:font-size-asian="13pt" style:font-size-complex="13pt"/>
    </style:style>
    <style:style style:name="T6" style:family="text">
      <style:text-properties fo:background-color="#ffffff" loext:char-shading-value="0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Vollkorn" fo:font-size="12pt" style:font-size-asian="12pt" style:font-name-complex="Vollkorn" style:font-size-complex="12pt"/>
    </style:style>
    <style:style style:name="T9" style:family="text">
      <style:text-properties style:font-name="Vollkorn" fo:font-size="12pt" fo:font-weight="bold" style:font-size-asian="12pt" style:font-weight-asian="bold" style:font-name-complex="Vollkor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TURNOS: MANDAMIENTOS </text:span></text:span></text:p>
      <text:p text:style-name="P3"><text:span text:style-name="Strong_20_Emphasis"><text:span text:style-name="T2"/></text:span></text:p>
      <text:p text:style-name="P4"><text:span text:style-name="T7">El profesional interesado deberá requerir turno para el diligenciamiento de mandamientos al correo electrónico </text:span><text:bookmark text:name="OBJ_PREFIX_DWT87_ZmEmailObjectHandler"/><text:bookmark text:name="OBJ_PREFIX_DWT90_ZmEmailObjectHandler"/><text:a xlink:type="simple" xlink:href="mailto:notificaciones.turnos@jusentrerios.gov.ar" text:style-name="Internet_20_link" text:visited-style-name="Visited_20_Internet_20_Link"><text:span text:style-name="Emphasis"><text:span text:style-name="T5">notificaciones.turnos@jusentrerios.gov.ar</text:span></text:span></text:a></text:p>
      <text:p text:style-name="P4"><text:span text:style-name="Emphasis"><text:span text:style-name="T5"/></text:span></text:p>
      <text:p text:style-name="P7">En caso de haberse librado con habilitación de día y hora luego de las 13 hs. enviarlo al correo electrónico de <text:span text:style-name="T6">la MESA DE INFORMACION PERMANENTE</text:span>: <text:bookmark text:name="OBJ_PREFIX_DWT88_ZmEmailObjectHandler"/><text:bookmark text:name="OBJ_PREFIX_DWT91_ZmEmailObjectHandler"/><text:a xlink:type="simple" xlink:href="mailto:mesainfper@jusentrerios.gov.ar" text:style-name="Internet_20_link" text:visited-style-name="Visited_20_Internet_20_Link"><text:span text:style-name="T3">mesainfper@jusentrerios.gov.ar</text:span></text:a> a fin de convocar al Oficial de Justicia en turno</text:p>
      <text:p text:style-name="P8"/>
      <text:p text:style-name="P3"><text:span text:style-name="Strong_20_Emphasis"><text:span text:style-name="T1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ollkorn" svg:font-family="Vollkorn" style:font-pitch="variable"/>
    <style:font-face style:name="Vollkorn1" svg:font-family="Vollkorn" style:font-family-generic="roman" style:font-pitch="variable"/>
    <style:font-face style:name="Vollkorn2" svg:font-family="Vollkor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A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AR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801cm" fo:margin-bottom="0cm" style:contextual-spacing="false" fo:text-align="center" style:justify-single-word="false"/>
      <style:text-properties style:font-name="Vollkorn" fo:font-weight="bold" officeooo:rsid="000e46ad" officeooo:paragraph-rsid="000e46ad" style:font-weight-asian="bold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margin-top="0.499cm" fo:margin-bottom="0cm" fo:text-align="center"/>
    </style:style>
    <style:style style:name="MP4" style:family="paragraph">
      <loext:graphic-properties draw:fill="none" draw:fill-color="#ffffff"/>
      <style:paragraph-properties fo:margin-top="0.499cm" fo:margin-bottom="0cm" fo:text-align="center"/>
      <style:text-properties fo:font-size="12pt" style:font-size-asian="12pt" style:font-size-complex="12pt"/>
    </style:style>
    <style:style style:name="MP5" style:family="paragraph" style:parent-style-name="Footer" style:master-page-name="">
      <loext:graphic-properties draw:fill="none"/>
      <style:paragraph-properties fo:margin-left="0.6cm" fo:margin-right="0cm" fo:margin-top="0.499cm" fo:margin-bottom="0cm" style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ollkorn" fo:font-size="12pt" style:font-size-asian="12pt" style:font-name-complex="Vollkorn" style:font-size-complex="12pt"/>
    </style:style>
    <style:style style:name="MT2" style:family="text">
      <style:text-properties style:font-name="Vollkorn" fo:font-size="12pt" fo:font-weight="bold" style:font-size-asian="12pt" style:font-weight-asian="bold" style:font-name-complex="Vollkor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1" draw:name="Forma1" draw:style-name="Mgr1" draw:text-style-name="MP2" svg:x1="0.046cm" svg:y1="1.141cm" svg:x2="17.918cm" svg:y2="1.141cm"><text:p/></draw:line><draw:frame text:anchor-type="paragraph" draw:z-index="3" draw:name="Forma3" draw:style-name="Mgr2" draw:text-style-name="MP4" svg:width="17.728cm" svg:height="1.382cm" svg:x="0.085cm" svg:y="0.162cm"><draw:text-box><text:p text:style-name="MP3"><text:span text:style-name="MT1">TURNOS: MANDAMIENTOS  <text:s text:c="3"/></text:span><text:span text:style-name="MT2"><text:s/>| <text:s/>OF. DE NOTIFICACIONES Y MANDAMIENTOS</text:span></text:p></draw:text-box></draw:frame></text:p>
      </style:header>
      <style:footer>
        <text:p text:style-name="MP5"><draw:frame draw:style-name="Mfr1" draw:name="Imagen1" text:anchor-type="paragraph" svg:x="4.69cm" svg:y="0.522cm" svg:width="8.149cm" svg:height="1.199cm" draw:z-index="0"><draw:image xlink:href="Pictures/1000000000001377000002DC92662B9CBBB46537.jpg" xlink:type="simple" xlink:show="embed" xlink:actuate="onLoad" draw:mime-type="image/jpeg"/></draw:frame><draw:line text:anchor-type="paragraph" draw:z-index="2" draw:name="Forma2" draw:style-name="Mgr3" draw:text-style-name="MP2" svg:x1="0.058cm" svg:y1="0.242cm" svg:x2="18.023cm" svg:y2="0.242cm"><text:p/></draw:lin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2T10:05:52.263000000</meta:creation-date>
    <dc:date>2025-11-11T07:58:51.936000000</dc:date>
    <meta:editing-duration>PT24M8S</meta:editing-duration>
    <meta:editing-cycles>9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4" meta:word-count="55" meta:character-count="401" meta:non-whitespace-character-count="349"/>
  </office:meta>
</office:document-meta>
</file>