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377000002DCB2A6163283C90D5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re Franklin" svg:font-family="'Libre Franklin', sans-serif"/>
    <style:font-face style:name="Mangal2" svg:font-family="Mangal"/>
    <style:font-face style:name="arial" svg:font-family="arial, helvetica, sans-serif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1" svg:font-family="'Liberation Serif'" style:font-pitch="variable"/>
    <style:font-face style:name="Mangal1" svg:font-family="Mangal" style:font-pitch="variable"/>
    <style:font-face style:name="Vollkorn" svg:font-family="Vollkorn" style:font-pitch="variable"/>
    <style:font-face style:name="Liberation Serif" svg:font-family="'Liberation Serif'" style:font-family-generic="roman" style:font-pitch="variable"/>
    <style:font-face style:name="Vollkorn1" svg:font-family="Vollkorn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ollkorn2" svg:font-family="Vollkorn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.6cm" fo:margin-right="0cm" fo:margin-top="0.499cm" fo:margin-bottom="0cm" loext:contextual-spacing="false" fo:text-indent="0cm" style:auto-text-indent="false" style:page-number="auto" fo:background-color="transparent" text:number-lines="false" text:line-number="0">
        <style:tab-stops>
          <style:tab-stop style:position="0.82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top="0.801cm" fo:margin-bottom="0cm" loext:contextual-spacing="false" fo:text-align="center" style:justify-single-word="false"/>
      <style:text-properties style:font-name="Vollkorn" fo:font-weight="bold" officeooo:rsid="000e46ad" officeooo:paragraph-rsid="000e46ad" style:font-weight-asian="bold" style:font-weight-complex="bold"/>
    </style:style>
    <style:style style:name="P3" style:family="paragraph" style:parent-style-name="Standard">
      <style:paragraph-properties fo:line-height="115%"/>
      <style:text-properties fo:font-variant="normal" fo:text-transform="none" fo:color="#1f1f1f" style:font-name="Libre Franklin" fo:font-size="13.5pt" fo:letter-spacing="normal" fo:font-style="normal" fo:font-weight="normal" officeooo:paragraph-rsid="0011c5c7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0d66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1c5c7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7" style:family="paragraph" style:parent-style-name="Preformatted_20_Text">
      <style:paragraph-properties fo:line-height="115%"/>
      <style:text-properties fo:font-variant="normal" fo:text-transform="none" fo:color="#1f1f1f" style:font-name="Libre Franklin" fo:font-size="13.5pt" fo:letter-spacing="normal" fo:font-style="normal" fo:font-weight="normal" officeooo:paragraph-rsid="0011c5c7"/>
    </style:style>
    <style:style style:name="P8" style:family="paragraph" style:parent-style-name="Preformatted_20_Text">
      <style:paragraph-properties fo:line-height="115%" fo:text-align="justify" style:justify-single-word="false"/>
      <style:text-properties fo:font-variant="normal" fo:text-transform="none" fo:color="#1f1f1f" style:font-name="Arial" fo:font-size="12pt" fo:letter-spacing="normal" fo:font-style="normal" fo:font-weight="normal" officeooo:paragraph-rsid="0011c5c7" style:font-size-asian="12pt" style:font-size-complex="12pt"/>
    </style:style>
    <style:style style:name="P9" style:family="paragraph" style:parent-style-name="Preformatted_20_Text">
      <style:paragraph-properties fo:line-height="115%"/>
      <style:text-properties style:font-name="Arial" fo:font-size="12pt" officeooo:paragraph-rsid="0011c5c7" style:font-size-asian="12pt" style:font-size-complex="12pt"/>
    </style:style>
    <style:style style:name="P10" style:family="paragraph">
      <style:paragraph-properties fo:text-align="center"/>
    </style:style>
    <style:style style:name="P11" style:family="paragraph">
      <style:paragraph-properties fo:margin-top="0.499cm" fo:margin-bottom="0cm" fo:text-align="center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paragraph-properties fo:margin-top="0.499cm" fo:margin-bottom="0cm" fo:text-align="center"/>
      <style:text-properties fo:font-size="12pt" style:font-size-asian="12pt" style:font-size-complex="12pt"/>
    </style:style>
    <style:style style:name="T1" style:family="text">
      <style:text-properties style:font-name="Vollkorn1" fo:font-size="12pt" style:font-name-asian="Vollkorn2" style:font-size-asian="12pt" style:font-name-complex="Vollkorn2" style:font-size-complex="12pt"/>
    </style:style>
    <style:style style:name="T2" style:family="text">
      <style:text-properties fo:color="#000000" style:font-name="arial" fo:font-size="12pt" fo:font-weight="normal" style:font-name-asian="Vollkorn2" style:font-size-asian="12pt" style:font-name-complex="Vollkorn2" style:font-size-complex="12pt"/>
    </style:style>
    <style:style style:name="T3" style:family="text">
      <style:text-properties style:font-name="Vollkorn" fo:font-size="12pt" style:font-size-asian="12pt" style:font-name-complex="Vollkorn" style:font-size-complex="12pt"/>
    </style:style>
    <style:style style:name="T4" style:family="text">
      <style:text-properties style:font-name="Vollkorn" fo:font-size="12pt" fo:font-weight="bold" style:font-size-asian="12pt" style:font-weight-asian="bold" style:font-name-complex="Vollkorn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2">CÉDULAS DE EXTRAÑA JURISDICCIÓN – LEY 22.172 (Prov. Nº 6.567).-</text:span></text:span></text:p>
      <text:p text:style-name="P6">- NOTA con copia dirigida a la Sra. Directora de la OCNM solicitando el diligenciamiento del despacho (cédula o mandamiento) firmada por el profesional facultado.-</text:p>
      <text:p text:style-name="P6">- FACULTAMIENTO en la cédula o sustitución de facultades.-</text:p>
      <text:p text:style-name="P6">- APORTE LEY 9005 (CAJA FORENSE). ½ JUS (si el facultado no tiene intervención en el juicio). </text:p>
      <text:p text:style-name="P6">- TASA DE JUSTICIA: sellado de $ 60 (cédulas provenientes de jurisdicción fuera de la prov. De Entre Ríos). Excepción: beneficio de litigar sin gastos, demanda laboral (empleado).-</text:p>
      <text:p text:style-name="Standard"/>
      <text:p text:style-name="P6">El despacho (cédula o mandamiento) deberá reunir los requisitos establecidos en la Ley 22.172 para ser diligenciado, en caso contrario, el mismo será devuelto a su presentante, a los fines de subsanar lo que corresponda.</text:p>
      <text:p text:style-name="Standard"/>
      <text:p text:style-name="P6">PROTOCOLO COVID: Se hace saber que las cédulas o mandamientos deben ser presentados en sobre cerrado (que será abierto el día hábil siguiente), con nota solicitando su diligenciamiento. Indicando además datos del Expte., tipo de cédula, domicilio y alguna forma de contacto del presentante (número de teléfono y/o dirección de email) con el fin de establecer comunicación en caso de ser necesario para subsanar algún error u omisión. Si el despacho tiene copias para traslado, dichas copias deberán ser acompañadas en sobre cerrado.-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re Franklin" svg:font-family="'Libre Franklin', sans-serif"/>
    <style:font-face style:name="Mangal2" svg:font-family="Mangal"/>
    <style:font-face style:name="arial" svg:font-family="arial, helvetica, sans-serif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1" svg:font-family="'Liberation Serif'" style:font-pitch="variable"/>
    <style:font-face style:name="Mangal1" svg:font-family="Mangal" style:font-pitch="variable"/>
    <style:font-face style:name="Vollkorn" svg:font-family="Vollkorn" style:font-pitch="variable"/>
    <style:font-face style:name="Liberation Serif" svg:font-family="'Liberation Serif'" style:font-family-generic="roman" style:font-pitch="variable"/>
    <style:font-face style:name="Vollkorn1" svg:font-family="Vollkorn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ollkorn2" svg:font-family="Vollkor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801cm" fo:margin-bottom="0cm" loext:contextual-spacing="false" fo:text-align="center" style:justify-single-word="false"/>
      <style:text-properties style:font-name="Vollkorn" fo:font-weight="bold" officeooo:rsid="000e46ad" officeooo:paragraph-rsid="000e46ad" style:font-weight-asian="bold" style:font-weight-complex="bold"/>
    </style:style>
    <style:style style:name="MP2" style:family="paragraph">
      <style:paragraph-properties fo:text-align="center"/>
    </style:style>
    <style:style style:name="MP3" style:family="paragraph">
      <style:paragraph-properties fo:margin-top="0.499cm" fo:margin-bottom="0cm" fo:text-align="center"/>
      <style:text-properties fo:font-size="12pt" style:font-size-asian="12pt" style:font-size-complex="12pt"/>
    </style:style>
    <style:style style:name="MP4" style:family="paragraph">
      <loext:graphic-properties draw:fill="none" draw:fill-color="#ffffff"/>
      <style:paragraph-properties fo:margin-top="0.499cm" fo:margin-bottom="0cm" fo:text-align="center"/>
      <style:text-properties fo:font-size="12pt" style:font-size-asian="12pt" style:font-size-complex="12pt"/>
    </style:style>
    <style:style style:name="MP5" style:family="paragraph" style:parent-style-name="Footer" style:master-page-name="">
      <loext:graphic-properties draw:fill="none"/>
      <style:paragraph-properties fo:margin-left="0.6cm" fo:margin-right="0cm" fo:margin-top="0.499cm" fo:margin-bottom="0cm" loext:contextual-spacing="false" fo:text-indent="0cm" style:auto-text-indent="false" style:page-number="auto" fo:background-color="transparent" text:number-lines="false" text:line-number="0">
        <style:tab-stops>
          <style:tab-stop style:position="0.82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Vollkorn" fo:font-size="12pt" style:font-size-asian="12pt" style:font-name-complex="Vollkorn" style:font-size-complex="12pt"/>
    </style:style>
    <style:style style:name="MT2" style:family="text">
      <style:text-properties style:font-name="Vollkorn" fo:font-size="12pt" fo:font-weight="bold" style:font-size-asian="12pt" style:font-weight-asian="bold" style:font-name-complex="Vollkorn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1" draw:name="Forma1" draw:style-name="Mgr1" draw:text-style-name="MP2" svg:x1="0.046cm" svg:y1="1.141cm" svg:x2="17.918cm" svg:y2="1.141cm"><text:p/></draw:line><draw:frame text:anchor-type="paragraph" draw:z-index="3" draw:name="Forma3" draw:style-name="Mgr2" draw:text-style-name="MP4" svg:width="17.728cm" svg:height="1.382cm" svg:x="0.085cm" svg:y="0.162cm"><draw:text-box><text:p text:style-name="MP3"><text:span text:style-name="MT1">CÉDULAS DE EXTRAÑA JURISDICCIÓN <text:s text:c="3"/></text:span><text:span text:style-name="MT2"><text:s/>| <text:s/>OF. DE NOTIFICACIONES Y MANDAMIENTOS</text:span></text:p></draw:text-box></draw:frame></text:p>
      </style:header>
      <style:footer>
        <text:p text:style-name="MP5"><draw:frame draw:style-name="Mfr1" draw:name="Imagen1" text:anchor-type="paragraph" svg:x="4.69cm" svg:y="0.522cm" svg:width="8.149cm" svg:height="1.199cm" draw:z-index="0"><draw:image xlink:href="Pictures/1000000000001377000002DCB2A6163283C90D59.jpg" xlink:type="simple" xlink:show="embed" xlink:actuate="onLoad" loext:mime-type="image/jpeg"/></draw:frame><draw:line text:anchor-type="paragraph" draw:z-index="2" draw:name="Forma2" draw:style-name="Mgr3" draw:text-style-name="MP2" svg:x1="0.058cm" svg:y1="0.242cm" svg:x2="18.023cm" svg:y2="0.242cm"><text:p/></draw:lin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0:05:52.263000000</meta:creation-date>
    <dc:date>2022-03-17T08:39:52.585000000</dc:date>
    <meta:editing-duration>PT18M36S</meta:editing-duration>
    <meta:editing-cycles>5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8" meta:word-count="207" meta:character-count="1312" meta:non-whitespace-character-count="1111"/>
  </office:meta>
</office:document-meta>
</file>