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142F000004CC2654E5FDF7D533D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Social Font Face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17.009cm" fo:margin-left="-0.021cm" style:page-number="auto" table:align="left" style:writing-mode="lr-tb"/>
    </style:style>
    <style:style style:name="Tabla1.A" style:family="table-column">
      <style:table-column-properties style:column-width="17.00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="0.25pt solid #000000" style:writing-mode="lr-tb"/>
    </style:style>
    <style:style style:name="Tabla2" style:family="table">
      <style:table-properties style:width="17.009cm" fo:margin-left="-0.021cm" table:align="left" style:writing-mode="lr-tb"/>
    </style:style>
    <style:style style:name="Tabla2.A" style:family="table-column">
      <style:table-column-properties style:column-width="1.108cm"/>
    </style:style>
    <style:style style:name="Tabla2.B" style:family="table-column">
      <style:table-column-properties style:column-width="15.90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la2.B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la3" style:family="table">
      <style:table-properties style:width="17.009cm" fo:margin-left="-0.021cm" table:align="left" style:writing-mode="lr-tb"/>
    </style:style>
    <style:style style:name="Tabla3.A" style:family="table-column">
      <style:table-column-properties style:column-width="1.108cm"/>
    </style:style>
    <style:style style:name="Tabla3.B" style:family="table-column">
      <style:table-column-properties style:column-width="15.90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la3.B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la4" style:family="table">
      <style:table-properties style:width="17.009cm" fo:margin-left="-0.021cm" table:align="left" style:writing-mode="lr-tb"/>
    </style:style>
    <style:style style:name="Tabla4.A" style:family="table-column">
      <style:table-column-properties style:column-width="1.215cm"/>
    </style:style>
    <style:style style:name="Tabla4.B" style:family="table-column">
      <style:table-column-properties style:column-width="15.794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la4.B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la5" style:family="table">
      <style:table-properties style:width="17.009cm" fo:margin-left="-0.021cm" table:align="left" style:writing-mode="lr-tb"/>
    </style:style>
    <style:style style:name="Tabla5.A" style:family="table-column">
      <style:table-column-properties style:column-width="1.215cm"/>
    </style:style>
    <style:style style:name="Tabla5.B" style:family="table-column">
      <style:table-column-properties style:column-width="15.794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la5.B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able_20_Contents_20__28_user_29_">
      <style:paragraph-properties fo:text-align="justify" style:justify-single-word="false" style:snap-to-layout-grid="false"/>
    </style:style>
    <style:style style:name="P3" style:family="paragraph" style:parent-style-name="Standard_20__28_user_29_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1d0cb3" style:font-weight-asian="bold" style:font-weight-complex="bold"/>
    </style:style>
    <style:style style:name="P6" style:family="paragraph" style:parent-style-name="Standard_20__28_user_29_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_20__28_user_29_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_20__28_user_29_">
      <style:paragraph-properties fo:text-align="justify" style:justify-single-word="false"/>
    </style:style>
    <style:style style:name="P9" style:family="paragraph" style:parent-style-name="Standard_20__28_user_29_">
      <style:paragraph-properties fo:text-align="justify" style:justify-single-word="false"/>
      <style:text-properties officeooo:paragraph-rsid="001b3ea2"/>
    </style:style>
    <style:style style:name="P10" style:family="paragraph" style:parent-style-name="Standard_20__28_user_29_">
      <style:paragraph-properties fo:margin-left="11.255cm" fo:margin-right="0cm" fo:text-indent="0cm" style:auto-text-indent="false"/>
      <style:text-properties fo:font-weight="bold" style:font-weight-asian="bold" style:font-weight-complex="bold"/>
    </style:style>
    <style:style style:name="P11" style:family="paragraph" style:parent-style-name="Standard_20__28_user_29_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1b3ea2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d6769" style:font-weight-asian="bold" style:font-weight-complex="bold"/>
    </style:style>
    <style:style style:name="T4" style:family="text">
      <style:text-properties style:font-name-asian="Liberation Serif1" style:font-name-complex="Liberation Serif1"/>
    </style:style>
    <style:style style:name="T5" style:family="text">
      <style:text-properties officeooo:rsid="001d0cb3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FORMULARIO DE INSCRIPCIÓN DE PERITOS Y/O AUXILIARES DE JUSTICIA <text:s/>PARA <text:s/>PROFESIONALES </text:p>
          </table:table-cell>
        </table:table-row>
      </table:table>
      <text:p text:style-name="P6"/>
      <text:p text:style-name="P4"/>
      <text:p text:style-name="P4">APELLIDO Y NOMBRE COMPLETO:</text:p>
      <text:p text:style-name="P4"/>
      <text:p text:style-name="P4"/>
      <text:p text:style-name="P4">TIPO Y N.º DE DOCUMENTO:</text:p>
      <text:p text:style-name="P4"/>
      <text:p text:style-name="P4"/>
      <text:p text:style-name="P4">DOMICILIO REAL:</text:p>
      <text:p text:style-name="P4"/>
      <text:p text:style-name="P9"><text:span text:style-name="T1">DOMICILIO </text:span><text:span text:style-name="T3">PROCESAL </text:span><text:span text:style-name="T2">ELECTRONICO</text:span><text:span text:style-name="T1"> (Reglamento de Notificaciones Electrónicas -Ac. Gral STJER 15/18</text:span><text:span text:style-name="T2">)</text:span><text:span text:style-name="T1">:</text:span></text:p>
      <text:p text:style-name="P4"/>
      <text:p text:style-name="P4"/>
      <text:p text:style-name="P4">TELÉFONO <text:span text:style-name="T5">CELULAR</text:span> </text:p>
      <text:p text:style-name="P5"/>
      <text:p text:style-name="P5">TELÉFONO <text:span text:style-name="T5">FIJO</text:span> </text:p>
      <text:p text:style-name="P4"/>
      <text:p text:style-name="P4"/>
      <text:p text:style-name="P4"/>
      <text:p text:style-name="P4">CATEGORÍA/S DE PERICIA/S PARA LAS QUE SE INSCRIBE (ART. 5 REGLAMENTO DEL CUERPO PERICIAL DEL STJER)*:</text:p>
      <text:p text:style-name="P4"/>
      <text:p text:style-name="P4"/>
      <text:p text:style-name="P4"/>
      <text:p text:style-name="P4">PROFESIÓN Y/O ESPECIALIDAD:</text:p>
      <text:p text:style-name="P4"/>
      <text:p text:style-name="P4"/>
      <text:p text:style-name="P8"><text:span text:style-name="T1">FUEROS EN LOS QUE SE INSCRIBE:</text:span> <text:s/>(Marcar con una X)</text:p>
      <text:p text:style-name="P4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"/>
          </table:table-cell>
          <table:table-cell table:style-name="Tabla2.B1" office:value-type="string">
            <text:p text:style-name="P3">CIVIL Y COMERCIAL (Civiles, Familia y Paz)</text:p>
          </table:table-cell>
        </table:table-row>
      </table:table>
      <text:p text:style-name="P3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"/>
          </table:table-cell>
          <table:table-cell table:style-name="Tabla3.B1" office:value-type="string">
            <text:p text:style-name="P3"><text:span text:style-name="T4"><text:s/></text:span>LABORAL</text:p>
          </table:table-cell>
        </table:table-row>
      </table:table>
      <text:p text:style-name="P3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"/>
          </table:table-cell>
          <table:table-cell table:style-name="Tabla4.B1" office:value-type="string">
            <text:p text:style-name="P3"><text:span text:style-name="T4"><text:s/></text:span>PENAL</text:p>
          </table:table-cell>
        </table:table-row>
      </table:table>
      <text:p text:style-name="P3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2"/>
          </table:table-cell>
          <table:table-cell table:style-name="Tabla5.B1" office:value-type="string">
            <text:p text:style-name="P3"><text:span text:style-name="T4"><text:s/></text:span>CONTENCIOSO ADMINISTRATIVO</text:p>
          </table:table-cell>
        </table:table-row>
      </table:table>
      <text:p text:style-name="P3"/>
      <text:p text:style-name="P3"/>
      <text:p text:style-name="P3"/>
      <text:p text:style-name="P3"/>
      <text:p text:style-name="P10">FIRMA Y ACLARACIÓN*</text:p>
      <text:p text:style-name="P4"/>
      <text:p text:style-name="P4"/>
      <text:p text:style-name="P4"><text:soft-page-break/></text:p>
      <text:p text:style-name="P4">CATEGORIA D ESPECIALIDADES MÉDICAS Y CIENCIAS DE LA SALUD</text:p>
      <text:p text:style-name="P4"/>
      <text:p text:style-name="P8">04/04 Administración Hospitalaria - Especialista en Administración Hospitalaria</text:p>
      <text:p text:style-name="P8">05/05 Alergología - Especialista en alergología</text:p>
      <text:p text:style-name="P8">06/06 Medicina Hospitalaria - Médico Especialista Hospitalaria</text:p>
      <text:p text:style-name="P8">07/07 Terapia Intensiva - Especialista Terapia Intensiva</text:p>
      <text:p text:style-name="P8">08/08 Terapia Intensiva Pediátrica - Especialista Terapia Intensiva</text:p>
      <text:p text:style-name="P8">09/09 Medicina del Trabajo - Especialista en medicina del Trabajo</text:p>
      <text:p text:style-name="P8">10/10 Toxicología - Especialista en toxicología</text:p>
      <text:p text:style-name="P8">11/11 Urología - Especialista en Urología</text:p>
      <text:p text:style-name="P8">12/12 Anatomía Patológica - Especialista en anatomía patológica</text:p>
      <text:p text:style-name="P8">13/13 Anestesiología - Especialista en anestesiología</text:p>
      <text:p text:style-name="P8">14/14 Cardiología - Especialista en cardiología</text:p>
      <text:p text:style-name="P8">15/15 Cardiología pediátrica - Especialista en Cardiología pediátrica</text:p>
      <text:p text:style-name="P8">16/16 Cirugía de cabeza y cuello - Especialista en cirugía de cabeza y cuello</text:p>
      <text:p text:style-name="P8">17/17 Cirugía Cardiovascular - Especialista en cirugía cardiovascular</text:p>
      <text:p text:style-name="P8">18/18 Cirugía Colonprotológica - Especialista en cirugía colonprotológica</text:p>
      <text:p text:style-name="P8">19/19 Cirugía Gastroentereológica - Especialista cirugía gastroentereologica</text:p>
      <text:p text:style-name="P8">20/20 Cirugía Pediátrica - Especialista en cirugía pediátrica</text:p>
      <text:p text:style-name="P8">21/21 Cirugía Plástica y Reparadora – Especialista en cirugía plástica y reparadora</text:p>
      <text:p text:style-name="P8">22/22 Cirugía de Tórax - Especialista en cirugía de tórax</text:p>
      <text:p text:style-name="P8">23/23 Cirugía Vascular periférica - Especialista en cirugía vascular periférica</text:p>
      <text:p text:style-name="P8">24/24 Clínica Farmacológica - Especialista en clínica farmacológica</text:p>
      <text:p text:style-name="P8">25/25 Clínica Médica - Especialista n clínica médica</text:p>
      <text:p text:style-name="P8">26/26 Clínica pediátrica - Especialista en clínica pediátrica</text:p>
      <text:p text:style-name="P8">27/27 Clínica quirúrgica - Especialista n clínica quirúrgica</text:p>
      <text:p text:style-name="P8">28/28 Deportología - Especialista en deportología</text:p>
      <text:p text:style-name="P8">29/29 Dermatología - Especialista en dermatología</text:p>
      <text:p text:style-name="P8">30/30 Diagnóstico por imágenes y radiodiagnóstico.- Especialista en Diagnóstico por imágenes y radiodiagnóstico.</text:p>
      <text:p text:style-name="P8">31/31 Endocrinología - Especialista en endocrinología</text:p>
      <text:p text:style-name="P8">32/32 Gastroenterología - Especialista en gastroenterología</text:p>
      <text:p text:style-name="P8">33/33 Genética médica - Especialista en genética médica</text:p>
      <text:p text:style-name="P8">34/34 Geriatría - Especialista en geriatría</text:p>
      <text:p text:style-name="P8">35/35 Ginecología - Especialista en ginecología</text:p>
      <text:p text:style-name="P8">36/36 Hematología - Especialista en hematología</text:p>
      <text:p text:style-name="P8">37/37 Hemoterapia - Especialista en hemoterapia</text:p>
      <text:p text:style-name="P8">38/38 Infectología - Especialista en infectología</text:p>
      <text:p text:style-name="P8">39/39 Inmunología - Especialista en inmunología</text:p>
      <text:p text:style-name="P8">40/40 Medicina legal - Especialista en medicina legal</text:p>
      <text:p text:style-name="P8">41/41 Nefrología - Especialista en nefrología</text:p>
      <text:p text:style-name="P8">42/42 Neonatología - Especialista en neonatología</text:p>
      <text:p text:style-name="P8">43/43 Neumonología - Especialista en neumonología</text:p>
      <text:p text:style-name="P8">44/44 Neurocirugía- Especialista en neurocirugía</text:p>
      <text:p text:style-name="P8">45/45 Neurología - Especialista en neurología</text:p>
      <text:p text:style-name="P8">46/46 Obstetricia - Especialista en obstetricia</text:p>
      <text:p text:style-name="P8">47/47 Oftalmología - Especialista en oftalmología</text:p>
      <text:p text:style-name="P8">48/48 Oncología - Especialista en oncología</text:p>
      <text:p text:style-name="P8"><text:soft-page-break/>49/49 Ortopedia y traumatología - Especialista en ortopedia y traumatología</text:p>
      <text:p text:style-name="P8">50/50 Otorrinolaringología - Especialista en otorrinolaringología</text:p>
      <text:p text:style-name="P8">51/51 Psiquiatría y Psicología médica - Especialista en Psiquiatría y Psicología médica</text:p>
      <text:p text:style-name="P8">52/52 Radioterapia - Especialista en Radioterapia</text:p>
      <text:p text:style-name="P8">53/53 Rehabilitación - Especialista en rehabilitación</text:p>
      <text:p text:style-name="P8">54/54 Reumatología - Especialista en reumatología</text:p>
      <text:p text:style-name="P8">60/60 Licenciado en Nutrición</text:p>
      <text:p text:style-name="P3"/>
      <text:p text:style-name="P4">CATEGORÍA K <text:s/>TRADUCTORES</text:p>
      <text:p text:style-name="P4"/>
      <text:p text:style-name="P8">79/79 Traductores e Interpretes de Sordomudos</text:p>
      <text:p text:style-name="P8">94/94 <text:s/>Traductores de Ingles</text:p>
      <text:p text:style-name="P8">95/95 <text:s/>Traductores de Árabe</text:p>
      <text:p text:style-name="P8">97/97 <text:s/>Traductores de Italiano</text:p>
      <text:p text:style-name="P8">05/05 <text:s/>Traductores de Portugués</text:p>
      <text:p text:style-name="P8">08/08 <text:s/>Traductores de Alemán</text:p>
      <text:p text:style-name="P8">09/09 <text:s/>Traductores de Chino Mandarín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Social Font Face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es" fo:country="A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Social Font Face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, 'Social Font Face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Social Font Face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Social Font Face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Epígrafe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Social Font Face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Social Font Face'" style:font-family-generic-complex="roman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2pt" fo:language="es" fo:country="ES" style:letter-kerning="true" style:font-size-asian="12pt" style:language-asian="zh" style:country-asian="CN" style:font-size-complex="10.5pt" style:language-complex="hi" style:country-complex="IN"/>
    </style:style>
    <style:style style:name="Pie_20_de_20_página_20_Car" style:display-name="Pie de página Car" style:family="text">
      <style:text-properties fo:font-size="12pt" fo:language="es" fo:country="ES" style:letter-kerning="true" style:font-size-asian="12pt" style:language-asian="zh" style:country-asian="CN" style:font-size-complex="10.5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2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2cm" fo:margin-left="0cm" fo:margin-right="0cm" fo:margin-bottom="1.17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as-char" svg:width="13.307cm" svg:height="3.177cm" draw:z-index="2"><draw:image xlink:href="Pictures/100002010000142F000004CC2654E5FDF7D533DB.png" xlink:type="simple" xlink:show="embed" xlink:actuate="onLoad" loext:mime-type="image/png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EBA</meta:initial-creator>
    <meta:creation-date>2020-09-14T15:26:00</meta:creation-date>
    <dc:date>2021-10-27T12:15:28.050000000</dc:date>
    <meta:print-date>2021-10-27T12:03:41.069000000</meta:print-date>
    <meta:editing-cycles>6</meta:editing-cycles>
    <meta:editing-duration>PT19M18S</meta:editing-duration>
    <dc:description>S</dc:description>
    <meta:generator>LibreOffice/6.2.4.2$Windows_X86_64 LibreOffice_project/2412653d852ce75f65fbfa83fb7e7b669a126d64</meta:generator>
    <meta:document-statistic meta:table-count="5" meta:image-count="1" meta:object-count="0" meta:page-count="3" meta:paragraph-count="77" meta:word-count="503" meta:character-count="3868" meta:non-whitespace-character-count="3424"/>
  </office:meta>
</office:document-meta>
</file>