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82cm" loext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oncurso Jefatura de Despacho Juzgado Civil y Comercial n° 9 de Paraná. </text:span></text:p>
      <text:p text:style-name="Standard"><text:span text:style-name="T1">Temario:</text:span></text:p>
      <text:p text:style-name="Standard"><text:span text:style-name="T2"><text:tab/></text:span><text:span text:style-name="T3">1.- Concurso preventivo</text:span></text:p>
      <text:p text:style-name="Standard"><text:span text:style-name="T2"><text:tab/><text:tab/>a) Requisitos de apertura. </text:span></text:p>
      <text:p text:style-name="Standard"><text:span text:style-name="T2"><text:tab/><text:tab/>b) Fuero de atracción</text:span></text:p>
      <text:p text:style-name="Standard"><text:span text:style-name="T2"><text:tab/><text:tab/>c) Plazos y trámite</text:span></text:p>
      <text:p text:style-name="Standard"><text:span text:style-name="T2"><text:tab/><text:tab/>d) Reglas procesales. Aplicabilidad de las disposiciones sobre expediente <text:tab/><text:tab/>electrónico</text:span></text:p>
      <text:p text:style-name="Standard"><text:span text:style-name="T2"><text:tab/></text:span><text:span text:style-name="T3">2.- Quiebra</text:span></text:p>
      <text:p text:style-name="Standard"><text:span text:style-name="T2"><text:tab/><text:tab/>a) Requisitos de declaración de quiebra directa (necesaria y voluntaria) e <text:tab/><text:tab/><text:tab/>indirecta. </text:span></text:p>
      <text:p text:style-name="Standard"><text:span text:style-name="T2"><text:tab/><text:tab/>b) Plazos y trámite</text:span></text:p>
      <text:p text:style-name="Standard"><text:span text:style-name="T2"><text:tab/><text:tab/>c) Reglas procesales. Aplicabilidad de las disposiciones sobre expediente <text:tab/><text:tab/>electrónico</text:span></text:p>
      <text:p text:style-name="Standard"><text:span text:style-name="T2"><text:tab/><text:tab/>d) Liquidación de bienes.</text:span></text:p>
      <text:p text:style-name="Standard"><text:span text:style-name="T2"><text:tab/></text:span><text:span text:style-name="T3">3.- <text:s/>Incidentes</text:span></text:p>
      <text:p text:style-name="Standard"><text:span text:style-name="T2"><text:tab/><text:tab/>a) Incidentes concursales</text:span></text:p>
      <text:p text:style-name="Standard"><text:span text:style-name="T2"><text:tab/><text:tab/>b) Verificación de créditos, revisión <text:s/>y pronto pago. </text:span></text:p>
      <text:p text:style-name="Standard"><text:span text:style-name="T2"><text:tab/><text:tab/>c) Reglas procesales. Aplicabilidad de las disposiciones sobre expediente <text:tab/><text:tab/>electrónico</text:span></text:p>
      <text:p text:style-name="Standard"><text:span text:style-name="T2"><text:tab/></text:span><text:span text:style-name="T3">4.- Órganos <text:s/>y funcionarios concursales.</text:span></text:p>
      <text:p text:style-name="Standard"><text:span text:style-name="T3"><text:tab/>5.- Procesos de conocimiento. Medidas cautelares. </text:span></text:p>
      <text:p text:style-name="Standard"><text:span text:style-name="T3"><text:tab/>6.- Ejecución de honorarios</text:span></text:p>
      <text:p text:style-name="Standard"><text:span text:style-name="T3"><text:tab/>7</text:span><text:span text:style-name="T4">.- El Reglamento para formación de listas de síndicos y otros funcionarios <text:tab/><text:tab/><text:tab/>concursales y de aspectos conexos al ejercicio de la superintendencia <text:tab/><text:tab/><text:tab/>concursal (C.C. y C. de Paraná)</text:span></text:p>
      <text:p text:style-name="Standard"><text:span text:style-name="T3"><text:tab/>8.- Procesos constitucionales: acción de amparo, acción de ejecución y <text:s/>acción de <text:tab/>inconstitucionalidad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.501cm" fo:margin-bottom="2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09:33:00</meta:creation-date>
    <meta:initial-creator>ANGEL LUIS MOIA</meta:initial-creator>
    <dc:language>es-AR</dc:language>
    <dc:date>2021-09-09T08:33:09</dc:date>
    <meta:editing-cycles>9</meta:editing-cycles>
    <meta:editing-duration>PT25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21" meta:word-count="149" meta:character-count="1102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