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3pt" fo:font-weight="bold" style:font-size-asian="13pt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/>
    </style:style>
    <style:style style:name="T1" style:family="text">
      <style:text-properties fo:color="#000000" style:font-name="Times New Roman" fo:font-size="13pt" fo:font-weight="bold" style:font-size-asian="13pt" style:font-weight-asian="bold"/>
    </style:style>
    <style:style style:name="T2" style:family="text">
      <style:text-properties fo:color="#000000" style:font-name="Times New Roman" fo:font-size="13pt" fo:font-weight="normal" style:font-size-asian="13pt" style:font-weight-asian="normal"/>
    </style:style>
    <style:style style:name="T3" style:family="text">
      <style:text-properties fo:color="#000000" style:font-name="Times New Roman" fo:font-size="13pt" fo:font-weight="normal" style:font-size-asian="13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MARIO JEFE DE DESPACHO FUERO CIVIL Y COMERCIAL</text:p>
      <text:p text:style-name="P3">1) Código Procesal Civil y Comercial. </text:p>
      <text:p text:style-name="P2">a) Disposiciones generales. Órgano Judicial. Competencia. Cuestiones de la Competencia. Recusaciones y Excusaciones. Deberes y facultades de los jueces. Secretarios y jefes de despacho.</text:p>
      <text:p text:style-name="P2">b) Partes. Reglas generales. Representación procesal. Patrocinio letrado. Rebeldía. Costas. Beneficio de litigar sin gastos. Acumulación de acciones y litisconsorcio. Intervención de terceros. Tercerías. Citación de evicción. Acción subrogatoria</text:p>
      <text:p text:style-name="P2">c) Actos procesales. Actuaciones en general. Escritos. Audiencias. Expedientes. Oficios y exhortos. Notificaciones. Vistas y traslados. El tiempo de los actos procesales. Resoluciones judiciales. Nulidad de los actos procesales</text:p>
      <text:p text:style-name="P2">Contingencias generales. Incidentes. Acumulación de procesos. Medidas Cautelares. </text:p>
      <text:p text:style-name="P2">d) Recursos ordinarios.Recursos extraordinarios.</text:p>
      <text:p text:style-name="P2">e) Medios alternativos de solución de conflictos.</text:p>
      <text:p text:style-name="P2">f) Otros modos de terminación del proceso. Desistimiento. Allanamiento. Transacción. Conciliación. Caducidad de la instancia</text:p>
      <text:p text:style-name="P2">g) Procesos de conocimiento. Disposiciones generales. Clases. Diligencias preliminares</text:p>
      <text:p text:style-name="P2">h) Proceso ordinario. Demanda. Citación del demandado. Excepciones previas. Contestación a la demanda y reconvención. Audiencia Preliminar y prueba. </text:p>
      <text:p text:style-name="P2">i) Procesos monitorio y sumarísimo. Proceso de estructura monitoria. Proceso sumarísimo.</text:p>
      <text:p text:style-name="P2">j) Procesos de ejecución. Ejecución de sentencia. Sentencias de tribunales extranjeros.</text:p>
      <text:p text:style-name="P2">k) Rendición de cuentas. Mensura y deslinde.</text:p>
      <text:p text:style-name="P2">l) Juicio ejecutivo. Embargo y excepciones.</text:p>
      <text:p text:style-name="P2">ll) Interdictos y acciones posesorias. Denuncia de daño temido. Reparaciones urgentes.</text:p>
      <text:p text:style-name="P2">m) Desalojo.</text:p>
      <text:p text:style-name="P2">n) Adquisición del dominio por usucapión.</text:p>
      <text:p text:style-name="P2">ñ) Procesos ante los juzgados de paz.</text:p>
      <text:p text:style-name="P2">o) Proceso sucesorio.</text:p>
      <text:p text:style-name="P3">2) Reglamento del Fuero Civil y Comercial</text:p>
      <text:p text:style-name="P3">3) Ley Orgánica del Poder Judicial.</text:p>
      <text:p text:style-name="P1"><text:span text:style-name="T1">4) Código Civil y Comercial. </text:span><text:span text:style-name="T2">Título Preliminar. Parte General. Derechos reales. Proceso sucesorio. Disposiciones comunes. (conceptos generales)</text:span></text:p>
      <text:p text:style-name="P1"><text:span text:style-name="T1">5) Ley de Defensa del Consumidor Nº 24.240. </text:span><text:span text:style-name="T2">(competencia, gratuidad, acciones colectivas, principios)</text:span></text:p>
      <text:p text:style-name="P1"><text:span text:style-name="T1">6) Ley de Ministerios Públicos Nº 10.407.</text:span><text:span text:style-name="T2"> (parte pertinente del fuero civil y comercial) <text:s text:c="8"/></text:span></text:p>
      <text:p text:style-name="P1"><text:span text:style-name="T1">7) Ley de Procedimientos Constitucionales Nº 10.704. </text:span><text:span text:style-name="T2">Amparo. </text:span></text:p>
      <text:p text:style-name="P1"><text:span text:style-name="T1">8) Reglamento de Notificación Electrónica.</text:span><text:span text:style-name="T2"> (Ac. Gral. Nº 15/18 del 29/05/2018)</text:span></text:p>
      <text:p text:style-name="P1"><text:span text:style-name="T1">9) Protocolo de gestión de prueba - proceso por audiencias. </text:span><text:span text:style-name="T2">(Ac. Gral. Nº 18/18 del 19/06/18).</text:span></text:p>
      <text:p text:style-name="P1"><text:span text:style-name="T1">10) Reglamento Nº 1 de Presentaciones Electrónicas </text:span><text:span text:style-name="T3">(Anexo I - Acuerdo Especial del STJ del 27/4/2020)</text:span><text:span text:style-name="T1"> y Guía de Buenas Prácticas N°1 “ampliada” </text:span><text:span text:style-name="T3">(07/06/2020)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07:53:00.918000000</meta:creation-date>
    <dc:description>S</dc:description>
    <dc:date>2021-09-09T07:53:46.456000000</dc:date>
    <meta:editing-duration>PT46S</meta:editing-duration>
    <meta:editing-cycles>1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29" meta:word-count="338" meta:character-count="2547" meta:non-whitespace-character-count="2225"/>
  </office:meta>
</office:document-meta>
</file>