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377000002DCB2A6163283C90D5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re Franklin" svg:font-family="'Libre Franklin', sans-serif"/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Vollkorn" svg:font-family="Vollko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1f1f1f" style:font-name="Libre Franklin" fo:font-size="13.5pt" fo:letter-spacing="normal" fo:font-style="normal" fo:font-weight="normal" officeooo:rsid="000e77e7" officeooo:paragraph-rsid="000e77e7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70%" fo:text-align="start" style:justify-single-word="false" fo:orphans="2" fo:widows="2" fo:text-indent="0cm" style:auto-text-indent="false"/>
      <style:text-properties fo:font-variant="normal" fo:text-transform="none" fo:color="#1f1f1f" style:font-name="Libre Franklin" fo:font-size="13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70%" fo:text-align="start" style:justify-single-word="false" fo:orphans="2" fo:widows="2" fo:text-indent="0cm" style:auto-text-indent="false"/>
    </style:style>
    <style:style style:name="P4" style:family="paragraph" style:parent-style-name="Footer" style:master-page-name="">
      <loext:graphic-properties draw:fill="none"/>
      <style:paragraph-properties fo:margin-left="0.6cm" fo:margin-right="0cm" fo:margin-top="0.499cm" fo:margin-bottom="0cm" loext:contextual-spacing="false" fo:text-indent="0cm" style:auto-text-indent="false" style:page-number="auto" fo:background-color="transparent" text:number-lines="false" text:line-number="0">
        <style:tab-stops>
          <style:tab-stop style:position="0.82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Header">
      <style:paragraph-properties fo:margin-top="0.801cm" fo:margin-bottom="0cm" loext:contextual-spacing="false" fo:text-align="center" style:justify-single-word="false"/>
      <style:text-properties style:font-name="Vollkorn" officeooo:rsid="000e46ad" officeooo:paragraph-rsid="000e46ad"/>
    </style:style>
    <style:style style:name="P6" style:family="paragraph">
      <style:paragraph-properties fo:text-align="center"/>
    </style:style>
    <style:style style:name="P7" style:family="paragraph">
      <style:paragraph-properties fo:margin-top="0.499cm" fo:margin-bottom="0cm" fo:text-align="center"/>
      <style:text-properties style:font-name="Vollkorn" fo:font-size="14pt" style:font-size-asian="14pt" style:font-name-complex="Vollkorn" style:font-size-complex="14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1f1f1f" style:font-name="Libre Franklin" fo:font-size="13.5pt" fo:letter-spacing="normal" fo:font-style="normal" fo:font-weight="normal"/>
    </style:style>
    <style:style style:name="T4" style:family="text">
      <style:text-properties fo:font-variant="normal" fo:text-transform="none" fo:color="#1f1f1f" style:font-name="Libre Franklin" fo:font-size="13.5pt" fo:letter-spacing="normal" fo:font-style="normal" fo:font-weight="bold"/>
    </style:style>
    <style:style style:name="T5" style:family="text">
      <style:text-properties fo:font-variant="normal" fo:text-transform="none" fo:color="#2e6d9d" style:text-line-through-style="none" style:text-line-through-type="none" style:font-name="Libre Franklin" fo:font-size="13.5pt" fo:letter-spacing="normal" fo:font-style="normal" style:text-underline-style="none" fo:font-weight="normal" style:text-blinking="false"/>
    </style:style>
    <style:style style:name="T6" style:family="text">
      <style:text-properties style:font-name="Vollkorn" fo:font-size="14pt" style:font-size-asian="14pt" style:font-name-complex="Vollkorn" style:font-size-complex="14pt"/>
    </style:style>
    <style:style style:name="T7" style:family="text">
      <style:text-properties style:font-name="Vollkorn" fo:font-size="14pt" fo:font-weight="bold" style:font-size-asian="14pt" style:font-weight-asian="bold" style:font-name-complex="Vollkorn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re Franklin" svg:font-family="'Libre Franklin', sans-serif"/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Vollkorn" svg:font-family="Vollko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801cm" fo:margin-bottom="0cm" loext:contextual-spacing="false" fo:text-align="center" style:justify-single-word="false"/>
      <style:text-properties style:font-name="Vollkorn" officeooo:rsid="000e46ad" officeooo:paragraph-rsid="000e46ad"/>
    </style:style>
    <style:style style:name="MP2" style:family="paragraph">
      <style:paragraph-properties fo:text-align="center"/>
    </style:style>
    <style:style style:name="MP3" style:family="paragraph">
      <style:paragraph-properties fo:margin-top="0.499cm" fo:margin-bottom="0cm" fo:text-align="center"/>
      <style:text-properties style:font-name="Vollkorn" fo:font-size="14pt" style:font-size-asian="14pt" style:font-name-complex="Vollkorn" style:font-size-complex="14pt"/>
    </style:style>
    <style:style style:name="MP4" style:family="paragraph">
      <loext:graphic-properties draw:fill="none" draw:fill-color="#ffffff"/>
      <style:text-properties fo:font-size="14pt" style:font-size-asian="14pt" style:font-size-complex="14pt"/>
    </style:style>
    <style:style style:name="MP5" style:family="paragraph" style:parent-style-name="Footer" style:master-page-name="">
      <loext:graphic-properties draw:fill="none"/>
      <style:paragraph-properties fo:margin-left="0.6cm" fo:margin-right="0cm" fo:margin-top="0.499cm" fo:margin-bottom="0cm" loext:contextual-spacing="false" fo:text-indent="0cm" style:auto-text-indent="false" style:page-number="auto" fo:background-color="transparent" text:number-lines="false" text:line-number="0">
        <style:tab-stops>
          <style:tab-stop style:position="0.82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Vollkorn" fo:font-size="14pt" style:font-size-asian="14pt" style:font-name-complex="Vollkorn" style:font-size-complex="14pt"/>
    </style:style>
    <style:style style:name="MT2" style:family="text">
      <style:text-properties style:font-name="Vollkorn" fo:font-size="14pt" fo:font-weight="bold" style:font-size-asian="14pt" style:font-weight-asian="bold" style:font-name-complex="Vollkorn" style:font-size-complex="14pt" style:font-weight-complex="bold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.101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1" draw:name="Forma1" draw:style-name="Mgr1" draw:text-style-name="MP2" svg:x1="0.046cm" svg:y1="1.141cm" svg:x2="17.918cm" svg:y2="1.141cm"><text:p/></draw:line><draw:frame text:anchor-type="paragraph" draw:z-index="3" draw:name="Forma3" draw:style-name="Mgr2" draw:text-style-name="MP4" svg:width="12.463cm" svg:height="0.98cm" svg:x="2.783cm" svg:y="0.162cm"><draw:text-box><text:p text:style-name="MP3"><text:span text:style-name="MT1">TÍTULO DE LA PUBLICACIÓN <text:s/></text:span><text:span text:style-name="MT2"><text:s/>| <text:s text:c="2"/>Biblioteca</text:span></text:p></draw:text-box></draw:frame><text:span text:style-name="MT3"/></text:p>
      </style:header>
      <style:footer>
        <text:p text:style-name="MP5"><draw:frame draw:style-name="Mfr1" draw:name="Imagen1" text:anchor-type="paragraph" svg:x="4.69cm" svg:y="0.522cm" svg:width="8.149cm" svg:height="1.199cm" draw:z-index="0"><draw:image xlink:href="Pictures/1000000000001377000002DCB2A6163283C90D59.jpg" xlink:type="simple" xlink:show="embed" xlink:actuate="onLoad" loext:mime-type="image/jpeg"/></draw:frame><draw:line text:anchor-type="paragraph" draw:z-index="2" draw:name="Forma2" draw:style-name="Mgr3" draw:text-style-name="MP2" svg:x1="0.058cm" svg:y1="0.242cm" svg:x2="18.023cm" svg:y2="0.242cm"><text:p/></draw:lin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0:05:52.263000000</meta:creation-date>
    <dc:date>2021-02-22T12:10:57.840000000</dc:date>
    <meta:editing-duration>PT12M17S</meta:editing-duration>
    <meta:editing-cycles>3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1" meta:word-count="1" meta:character-count="1" meta:non-whitespace-character-count="1"/>
  </office:meta>
</office:document-meta>
</file>