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255C1244D827246C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P2" style:family="paragraph">
      <style:paragraph-properties fo:line-height="80%" fo:text-align="center"/>
    </style:style>
    <style:style style:name="P3" style:family="paragraph">
      <loext:graphic-properties draw:fill="none" draw:fill-color="#ffffff"/>
      <style:paragraph-properties fo:line-height="80%" fo:text-align="center"/>
      <style:text-properties style:font-name="Vollkorn" fo:font-size="36pt" fo:font-weight="normal" style:font-size-asian="36pt" style:font-weight-asian="normal" style:font-size-complex="36pt" style:font-weight-complex="normal"/>
    </style:style>
    <style:style style:name="P4" style:family="paragraph">
      <style:paragraph-properties fo:text-align="center"/>
    </style:style>
    <style:style style:name="T1" style:family="text">
      <style:text-properties style:font-name="Vollkorn" fo:font-size="36pt" fo:font-weight="normal" style:font-size-asian="36pt" style:font-weight-asian="normal" style:font-size-complex="3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25.562cm" fo:min-width="16.8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3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4.267cm" svg:y="3.461cm" svg:width="8.467cm" svg:height="7.752cm" draw:z-index="1"><draw:image xlink:href="Pictures/1000000000000140000001255C1244D827246C0A.jpg" xlink:type="simple" xlink:show="embed" xlink:actuate="onLoad" loext:mime-type="image/jpeg"/></draw:frame><draw:frame text:anchor-type="paragraph" draw:z-index="2" draw:name="Forma1" draw:style-name="gr2" draw:text-style-name="P3" svg:width="13.918cm" svg:height="5.315cm" svg:x="1.542cm" svg:y="13.94cm"><draw:text-box><text:p text:style-name="P2"><text:span text:style-name="T1">Nombre de la publicación</text:span></text:p></draw:text-box></draw:frame><draw:custom-shape text:anchor-type="paragraph" draw:z-index="0" draw:name="Forma2" draw:style-name="gr1" draw:text-style-name="P1" svg:width="16.934cm" svg:height="25.612cm" svg:x="0.072cm" svg:y="0.039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3" draw:name="Forma3" draw:style-name="gr3" draw:text-style-name="P4" svg:x1="3.459cm" svg:y1="12.474cm" svg:x2="13.645cm" svg:y2="12.47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05:52.263000000</meta:creation-date>
    <dc:date>2021-02-22T12:12:05.314000000</dc:date>
    <meta:editing-duration>PT8M9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