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 style:writing-mode="lr-tb"/>
    </style:style>
    <style:style style:name="P2" style:family="paragraph" style:parent-style-name="Cuerp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1.094cm" fo:border="none" style:shadow="#000000 0cm 0cm" style:writing-mode="lr-tb"/>
    </style:style>
    <style:style style:name="P3" style:family="paragraph" style:parent-style-name="Cuerpo">
      <style:paragraph-properties fo:margin-left="0cm" fo:margin-right="0cm" fo:line-height="107%" fo:text-align="justify" style:justify-single-word="false" fo:text-indent="0cm" style:auto-text-indent="false" fo:padding="1.094cm" fo:border="none" style:shadow="#000000 0cm 0cm" style:writing-mode="lr-tb"/>
      <style:text-properties fo:color="#000000" style:font-name="Arial" fo:font-size="12pt" fo:language="es" fo:country="AR" fo:font-weight="bold" style:font-name-asian="Arial1" style:font-size-asian="12pt" style:language-asian="es" style:country-asian="AR" style:font-weight-asian="bold" style:font-name-complex="Arial1" style:font-size-complex="12pt" style:language-complex="ar" style:country-complex="SA" style:font-weight-complex="bold"/>
    </style:style>
    <style:style style:name="T1" style:family="text">
      <style:text-properties fo:color="#222222" style:font-name="Arial" fo:font-size="12pt" fo:language="es" fo:country="AR" style:text-underline-style="solid" style:text-underline-width="auto" style:text-underline-color="font-color" fo:font-weight="bold" style:font-name-asian="Calibri1" style:font-size-asian="12pt" style:language-asian="es" style:country-asian="AR" style:font-weight-asian="bold" style:font-name-complex="Arial1" style:font-size-complex="12pt" style:language-complex="ar" style:country-complex="SA" style:font-weight-complex="bold"/>
    </style:style>
    <style:style style:name="T2" style:family="text">
      <style:text-properties fo:color="#222222" style:font-name="Arial" fo:font-size="12pt" fo:language="es" fo:country="AR" style:font-name-asian="Calibri1" style:font-size-asian="12pt" style:language-asian="es" style:country-asian="AR" style:font-name-complex="Arial1" style:font-size-complex="12pt" style:language-complex="ar" style:country-complex="SA"/>
    </style:style>
    <style:style style:name="T3" style:family="text">
      <style:text-properties fo:color="#222222" style:font-name="Arial" fo:font-size="12pt" fo:language="es" fo:country="AR" style:font-size-asian="12pt" style:language-asian="es" style:country-asian="AR" style:font-name-complex="Arial1" style:font-size-complex="12pt" style:language-complex="ar" style:country-complex="SA" style:font-weight-complex="bold"/>
    </style:style>
    <style:style style:name="T4" style:family="text">
      <style:text-properties fo:color="#222222" style:font-name="Arial" fo:font-size="12pt" fo:language="es" fo:country="AR" style:font-size-asian="12pt" style:language-asian="es" style:country-asian="AR" style:font-name-complex="Arial1" style:font-size-complex="12pt" style:language-complex="ar" style:country-complex="SA"/>
    </style:style>
    <style:style style:name="T5" style:family="text">
      <style:text-properties fo:color="#000000" style:font-name="Arial" fo:font-size="12pt" style:rfc-language-tag="es-ES-u-co-trad" fo:language="es" fo:country="ES" style:font-name-asian="Calibri1" style:font-size-asian="12pt" style:language-asian="es" style:country-asian="AR" style:font-name-complex="Arial1" style:font-size-complex="12pt" style:language-complex="ar" style:country-complex="SA"/>
    </style:style>
    <style:style style:name="T6" style:family="text">
      <style:text-properties fo:color="#000000" style:font-name="Arial" fo:font-size="12pt" style:rfc-language-tag="es-ES-u-co-trad" fo:language="es" fo:country="ES" fo:font-weight="bold" style:font-name-asian="Calibri1" style:font-size-asian="12pt" style:language-asian="es" style:country-asian="AR" style:font-weight-asian="bold" style:font-name-complex="Arial1" style:font-size-complex="12pt" style:language-complex="ar" style:country-complex="SA" style:font-weight-complex="bold"/>
    </style:style>
    <style:style style:name="T7" style:family="text">
      <style:text-properties fo:color="#000000" style:font-name="Arial" fo:font-size="12pt" style:rfc-language-tag="es-ES-u-co-trad" fo:language="es" fo:country="ES" style:font-name-asian="Verdana" style:font-size-asian="12pt" style:language-asian="es" style:country-asian="AR" style:font-name-complex="Arial1" style:font-size-complex="12pt" style:language-complex="ar" style:country-complex="SA"/>
    </style:style>
    <style:style style:name="T8" style:family="text">
      <style:text-properties fo:color="#000000" style:font-name="Arial" fo:font-size="12pt" style:rfc-language-tag="es-ES-u-co-trad" fo:language="es" fo:country="ES" style:text-underline-style="solid" style:text-underline-width="auto" style:text-underline-color="font-color" fo:font-weight="bold" style:font-name-asian="Calibri1" style:font-size-asian="12pt" style:language-asian="es" style:country-asian="AR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fo:color="#000000" style:font-name="Arial" fo:font-size="12pt" fo:language="es" fo:country="AR" fo:font-weight="bold" style:font-name-asian="Calibri1" style:font-size-asian="12pt" style:language-asian="es" style:country-asian="AR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fo:color="#000000" style:font-name="Arial" fo:font-size="12pt" fo:language="es" fo:country="AR" fo:font-weight="bold" style:font-name-asian="Verdana" style:font-size-asian="12pt" style:language-asian="es" style:country-asian="AR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fo:color="#000000" style:font-name="Arial" fo:font-size="12pt" fo:language="es" fo:country="AR" style:font-name-asian="Calibri1" style:font-size-asian="12pt" style:language-asian="es" style:country-asian="AR" style:font-name-complex="Arial1" style:font-size-complex="12pt" style:language-complex="ar" style:country-complex="SA"/>
    </style:style>
    <style:style style:name="T12" style:family="text">
      <style:text-properties fo:color="#000000" style:font-name="Arial" fo:font-size="12pt" fo:language="es" fo:country="AR" style:font-name-asian="Arial1" style:font-size-asian="12pt" style:language-asian="es" style:country-asian="AR" style:font-name-complex="Arial1" style:font-size-complex="12pt" style:language-complex="ar" style:country-complex="SA"/>
    </style:style>
    <style:style style:name="T13" style:family="text">
      <style:text-properties fo:color="#000000" style:font-name="Arial" fo:font-size="12pt" fo:language="es" fo:country="AR" style:font-name-asian="Verdana" style:font-size-asian="12pt" style:language-asian="es" style:country-asian="AR" style:font-name-complex="Arial1" style:font-size-complex="12pt" style:language-complex="ar" style:country-complex="SA"/>
    </style:style>
    <style:style style:name="T14" style:family="text">
      <style:text-properties fo:color="#000000" style:font-name="Arial" fo:font-size="12pt" fo:language="en" fo:country="US" fo:font-weight="bold" style:font-name-asian="Calibri1" style:font-size-asian="12pt" style:language-asian="es" style:country-asian="AR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fo:color="#000000" style:font-name="Arial" fo:font-size="12pt" fo:language="fr" fo:country="FR" style:font-name-asian="Calibri1" style:font-size-asian="12pt" style:language-asian="es" style:country-asian="AR" style:font-name-complex="Arial1" style:font-size-complex="12pt" style:language-complex="ar" style:country-complex="SA"/>
    </style:style>
    <style:style style:name="T16" style:family="text">
      <style:text-properties fo:color="#000000" style:font-name="Arial" fo:font-size="12pt" fo:language="pt" fo:country="PT" style:text-underline-style="solid" style:text-underline-width="auto" style:text-underline-color="font-color" style:font-name-asian="Calibri1" style:font-size-asian="12pt" style:language-asian="es" style:country-asian="AR" style:font-name-complex="Arial1" style:font-size-complex="12pt" style:language-complex="ar" style:country-complex="SA"/>
    </style:style>
    <style:style style:name="T17" style:family="text">
      <style:text-properties fo:color="#000000" style:font-name="Arial" fo:font-size="12pt" fo:language="de" fo:country="DE" style:font-name-asian="Calibri1" style:font-size-asian="12pt" style:language-asian="es" style:country-asian="AR" style:font-name-complex="Arial1" style:font-size-complex="12pt" style:language-complex="ar" style:country-complex="SA"/>
    </style:style>
    <style:style style:name="T18" style:family="text">
      <style:text-properties fo:color="#000000" style:font-name="Arial" fo:font-size="12pt" fo:language="de" fo:country="DE" style:text-underline-style="solid" style:text-underline-width="auto" style:text-underline-color="font-color" fo:font-weight="bold" style:font-name-asian="Calibri1" style:font-size-asian="12pt" style:language-asian="es" style:country-asian="AR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fo:color="#000000" style:font-name="Arial" fo:font-size="12pt" fo:language="it" fo:country="IT" style:font-name-asian="Calibri1" style:font-size-asian="12pt" style:language-asian="es" style:country-asian="AR" style:font-name-complex="Arial1" style:font-size-complex="12pt" style:language-complex="ar" style:country-complex="SA"/>
    </style:style>
    <style:style style:name="T20" style:family="text">
      <style:text-properties fo:color="#000000" style:font-name="Arial" fo:font-size="12pt" fo:language="it" fo:country="IT" fo:font-weight="bold" style:font-name-asian="Calibri1" style:font-size-asian="12pt" style:language-asian="es" style:country-asian="AR" style:font-weight-asian="bold" style:font-name-complex="Arial1" style:font-size-complex="12pt" style:language-complex="ar" style:country-complex="SA" style:font-weight-complex="bold"/>
    </style:style>
    <style:style style:name="T21" style:family="text">
      <style:text-properties fo:color="#000000" style:font-name="Arial" fo:font-size="12pt" fo:language="da" fo:country="DK" style:font-name-asian="Calibri1" style:font-size-asian="12pt" style:language-asian="es" style:country-asian="AR" style:font-name-complex="Arial1" style:font-size-complex="12pt" style:language-complex="ar" style:country-complex="SA"/>
    </style:style>
    <style:style style:name="T22" style:family="text">
      <style:text-properties style:use-window-font-color="true" style:font-name="Arial" fo:font-size="12pt" style:rfc-language-tag="es-ES-u-co-trad" fo:language="es" fo:country="ES" style:font-name-asian="Calibri1" style:font-size-asian="12pt" style:language-asian="es" style:country-asian="AR" style:font-name-complex="Arial1" style:font-size-complex="12pt" style:language-complex="ar" style:country-complex="SA"/>
    </style:style>
    <style:style style:name="T23" style:family="text">
      <style:text-properties style:use-window-font-color="true" style:font-name="Arial" fo:font-size="12pt" style:rfc-language-tag="es-ES-u-co-trad" fo:language="es" fo:country="ES" style:font-name-asian="Calibri1" style:font-size-asian="12pt" style:language-asian="es" style:country-asian="AR" style:font-name-complex="Arial1" style:font-size-complex="12pt" style:language-complex="ar" style:country-complex="SA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E DEJA CONSTANCIA</text:span><text:span text:style-name="T2">: Que el Superior Tribunal de Justicia, reunido en Acuerdo Especial celebrado el día 30 de marzo del 2020, considerando </text:span><text:span text:style-name="Ninguno"><text:span text:style-name="T5">lo dispuesto por Acuerdo Especial del 15.03.20 y la prórroga de la cuarentena social, preventiva y obligatoria establecida por el Poder Ejecutivo Nacional mediante decreto de necesidad y urgencia hasta el 12.04.20; en relación con el Punto 1°) resolvió –entre otras cuestiones-: </text:span></text:span></text:p>
      <text:p text:style-name="P2"><text:span text:style-name="Ninguno"><text:span text:style-name="T9">1) … 2</text:span></text:span><text:span text:style-name="Ninguno"><text:span text:style-name="T11">) </text:span></text:span><text:span text:style-name="Ninguno"><text:span text:style-name="T14">ESTABLECER</text:span></text:span><text:span text:style-name="Ninguno"><text:span text:style-name="T15"> la pr</text:span></text:span><text:span text:style-name="Ninguno"><text:span text:style-name="T5">órroga de la suspensión de plazos procesales y administrativos con prestació</text:span></text:span><text:span text:style-name="Ninguno"><text:span text:style-name="T11">n m</text:span></text:span><text:span text:style-name="Ninguno"><text:span text:style-name="T5">ínima de servicio, quedando en salvaguarda toda actuación judicial que, de no practicarse pueda causar perjuicios irreparables, previa habilitación del feriado extraordinario; medidas cautelares u otras actuaciones inaplazables como las medidas de protección de personas; los servicios de guardia; las actuaciones con detenidos o presos, órdenes de protección y cualquier medida cautelar en materia de violencia sobre la mujer y niños, niñas y adolescentes. La misma será operativa desde el 01.04.20 hasta el 12.04.20 de acuerdo a la siguiente organizació</text:span></text:span><text:span text:style-name="Ninguno"><text:span text:style-name="T11">n: a) </text:span></text:span><text:span text:style-name="Ninguno"><text:span text:style-name="T16">Superior Tribunal de Justicia</text:span></text:span><text:span text:style-name="Ninguno"><text:span text:style-name="T5">: Se dispone que la integración del Superior Tribunal de Justicia durante la presente prórroga de receso excepcional por razones de emergencia sanitaria sea de tres Vocales, los que dictarán resolució</text:span></text:span><text:span text:style-name="Ninguno"><text:span text:style-name="T17">n v</text:span></text:span><text:span text:style-name="Ninguno"><text:span text:style-name="T5">álida en materia de Amparos y Procedimientos Constitucionales con mayoría absoluta. Quedará integrado con los Dres. Martin Francisco </text:span></text:span><text:span text:style-name="Ninguno"><text:span text:style-name="T19">Carbonell,</text:span></text:span><text:span text:style-name="Ninguno"><text:span text:style-name="T5"> Susana </text:span></text:span><text:span text:style-name="Ninguno"><text:span text:style-name="T21">Medina</text:span></text:span><text:span text:style-name="Ninguno"><text:span text:style-name="T5"> y Miguel Angel Giorgio. <text:s/>b) De acuerdo al <text:s/>esquema de organismos aprobados por Ac. Especial del 15.03.20 y Resoluciones ss. y cc.</text:span></text:span><text:span text:style-name="Ninguno"><text:span text:style-name="T20">, designar</text:span></text:span><text:span text:style-name="Ninguno"><text:span text:style-name="T5"> a las y los siguientes Magistradas y <text:s/>Magistrados para que presten servicio durante la prórroga del Receso Judicial Extraordinario:</text:span></text:span><text:span text:style-name="Ninguno"><text:span text:style-name="T12"> </text:span></text:span><text:span text:style-name="Ninguno"><text:span text:style-name="T18">PARANA</text:span></text:span><text:span text:style-name="Ninguno"><text:span text:style-name="T9">:</text:span></text:span><text:span text:style-name="Ninguno"><text:span text:style-name="T12"> </text:span></text:span><text:span text:style-name="Ninguno"><text:span text:style-name="T6">Vocales del Tribunal de Juicio y Apelaciones</text:span></text:span><text:span text:style-name="Ninguno"><text:span text:style-name="T5"> con competencia territorial en la "Costa del Paraná", comprendiendo ello las Jurisdicciones de Paraná, Feliciano, La Paz, Diamante, Victoria y Nogoyá, a los </text:span></text:span><text:span text:style-name="Ninguno"><text:span text:style-name="T6">Dres. <text:s/>ALEJANDRO CANEPA</text:span></text:span><text:span text:style-name="Ninguno"><text:span text:style-name="T5"> -del 1° al 06/04/20-, y </text:span></text:span><text:span text:style-name="Ninguno"><text:span text:style-name="T6">ALEJANDRO GRIPPO</text:span></text:span><text:span text:style-name="Ninguno"><text:span text:style-name="T5"> -del 07 al 12/04/20-.-</text:span></text:span><text:span text:style-name="Ninguno"><text:span text:style-name="T6">Jueces en materia Penal y Penal de Menores</text:span></text:span><text:span text:style-name="Ninguno"><text:span text:style-name="T5"> a los </text:span></text:span><text:span text:style-name="Ninguno"><text:span text:style-name="T6">Dres. <text:s/>MAURICIO MAYER</text:span></text:span><text:span text:style-name="Ninguno"><text:span text:style-name="T5"> -del 1° hasta las 13.00 hs. del 08/04/20-, y </text:span></text:span><text:span text:style-name="Ninguno"><text:span text:style-name="T6">ELISA ZILLI</text:span></text:span><text:span text:style-name="Ninguno"><text:span text:style-name="T5"> -desde las 13.00 hs. del 08 al 12/04/20-.-</text:span></text:span><text:span text:style-name="Ninguno"><text:span text:style-name="T6">Juezas en materia Civil y Comercial, Laboral y de Paz</text:span></text:span><text:span text:style-name="Ninguno"><text:span text:style-name="T5"> de esta Capital, Crespo, Cerrito, Hasenkamp, </text:span></text:span><text:soft-page-break/><text:span text:style-name="Ninguno"><text:span text:style-name="T5">Hernandarias, María Grande, Viale, Pueblo Brugo, Seguí y Villa Urquiza, a las </text:span></text:span><text:span text:style-name="Ninguno"><text:span text:style-name="T6">Dras. ELENA ALBORNOZ</text:span></text:span><text:span text:style-name="Ninguno"><text:span text:style-name="T5"> del 1° al 06/04/20- y </text:span></text:span><text:span text:style-name="Ninguno"><text:span text:style-name="T6">SOFIA KELLER</text:span></text:span><text:span text:style-name="Ninguno"><text:span text:style-name="T5"> -del 07 al 12/04/20-.-</text:span></text:span><text:span text:style-name="Ninguno"><text:span text:style-name="T6">Jueces para el tratamiento de Amparos y Procedimientos Constitucionales</text:span></text:span><text:span text:style-name="Ninguno"><text:span text:style-name="T5"> a los </text:span></text:span><text:span text:style-name="Ninguno"><text:span text:style-name="T6">Dres. ANGEL LUIS MOIA</text:span></text:span><text:span text:style-name="Ninguno"><text:span text:style-name="T5"> del 1° al 06/04/20- y </text:span></text:span><text:span text:style-name="Ninguno"><text:span text:style-name="T6">MARTIN FURMAN</text:span></text:span><text:span text:style-name="Ninguno"><text:span text:style-name="T5"> -del 07 al 12/04/20-.-</text:span></text:span><text:span text:style-name="Ninguno"><text:span text:style-name="T6">Juezas de Familia</text:span></text:span><text:span text:style-name="Ninguno"><text:span text:style-name="T5">, a las </text:span></text:span><text:span text:style-name="Ninguno"><text:span text:style-name="T6">Dras. VICTORIA SOLARI</text:span></text:span><text:span text:style-name="Ninguno"><text:span text:style-name="T5"> -del 1° al 06/04/20, y </text:span></text:span><text:span text:style-name="Ninguno"><text:span text:style-name="T6">ELEONORA MURGA</text:span></text:span><text:span text:style-name="Ninguno"><text:span text:style-name="T5"> -del 07 al 12/04/20-.-</text:span></text:span><text:span text:style-name="Ninguno"><text:span text:style-name="T12"> </text:span></text:span><text:span text:style-name="Ninguno"><text:span text:style-name="T6">Jueces de Ejecución de Penas y Medidas de Seguridad</text:span></text:span><text:span text:style-name="Ninguno"><text:span text:style-name="T5"> a la </text:span></text:span><text:span text:style-name="Ninguno"><text:span text:style-name="T6">Dra. MARIA GABRIELA GARBARINO</text:span></text:span><text:span text:style-name="Ninguno"><text:span text:style-name="T5"> -del 1° al 06/04/20- y </text:span></text:span><text:span text:style-name="Ninguno"><text:span text:style-name="T6">GERARDO ROMAN SAINTE-MARIE</text:span></text:span><text:span text:style-name="Ninguno"><text:span text:style-name="T5"> -del 07 al 12/04/20-.-</text:span></text:span><text:span text:style-name="Ninguno"><text:span text:style-name="T12"> </text:span></text:span><text:span text:style-name="Ninguno"><text:span text:style-name="T7">Secretaria, a la Dra. </text:span></text:span><text:span text:style-name="Ninguno"><text:span text:style-name="T6">LAURA TREIDEL </text:span></text:span><text:span text:style-name="Ninguno"><text:span text:style-name="T5">(Jefa De Despacho del Juzgado de Ejecución de Penas) -del 01° al 06/04/20- <text:s/>debiendo remitir acta de toma de posesión en el cargo.-</text:span></text:span><text:span text:style-name="Ninguno"><text:span text:style-name="T12"> </text:span></text:span><text:span text:style-name="Ninguno"><text:span text:style-name="T8">CONCEPCION DEL URUGUAY</text:span></text:span><text:span text:style-name="Ninguno"><text:span text:style-name="T6">: Vocales del Tribunal de Juicio y Apelaciones</text:span></text:span><text:span text:style-name="Ninguno"><text:span text:style-name="T5"> con competencia territorial en la "Costa del Uruguay", comprendiendo ello las jurisdicciones de Federal, Federación, Chajarí, Concordia, Colón, Concepción del Gualeguaychú, Gualeguay, Rosario del Tala y Villaguay, a los </text:span></text:span><text:span text:style-name="Ninguno"><text:span text:style-name="T6">Dres. <text:s/>MARIANO SEBASTIAN MARTINEZ</text:span></text:span><text:span text:style-name="Ninguno"><text:span text:style-name="T5"> -del 1° al 07/04/20-, y </text:span></text:span><text:span text:style-name="Ninguno"><text:span text:style-name="T6">RUBEN CHAIA</text:span></text:span><text:span text:style-name="Ninguno"><text:span text:style-name="T5"> -del 08 al 12/04/20-.-</text:span></text:span><text:span text:style-name="Ninguno"><text:span text:style-name="T6">Jueces en materia Civil, Comercial, Laboral, de Familia y de Paz</text:span></text:span><text:span text:style-name="Ninguno"><text:span text:style-name="T5"> de Concepción del Uruguay, Basavilbaso, Caseros, Villa Mantero y <text:s/>Estación Urquiza, <text:s/>a los </text:span></text:span><text:span text:style-name="Ninguno"><text:span text:style-name="T6">Dres. GUSTAVO VALES </text:span></text:span><text:span text:style-name="Ninguno"><text:span text:style-name="T5">-del <text:s/>1° al 06/01/20-, y </text:span></text:span><text:span text:style-name="Ninguno"><text:span text:style-name="T6">DANTE COMMAND</text:span></text:span><text:span text:style-name="Ninguno"><text:span text:style-name="T5"> -del 07 al 12/04/20-.-</text:span></text:span><text:span text:style-name="Ninguno"><text:span text:style-name="T6">Jueza en materia Penal</text:span></text:span><text:span text:style-name="Ninguno"><text:span text:style-name="T5">, a la </text:span></text:span><text:span text:style-name="Ninguno"><text:span text:style-name="T6">Dra.</text:span></text:span><text:span text:style-name="Ninguno"><text:span text:style-name="T5"> </text:span></text:span><text:span text:style-name="Ninguno"><text:span text:style-name="T6">MELISA RIOS</text:span></text:span><text:span text:style-name="Ninguno"><text:span text:style-name="T5"> -del 1° al 12/04/20-.-</text:span></text:span><text:span text:style-name="Ninguno"><text:span text:style-name="T8">CONCORDIA:</text:span></text:span><text:span text:style-name="Ninguno"><text:span text:style-name="T6"> Jueces en materia Civil, Comercial, Laboral y de Paz</text:span></text:span><text:span text:style-name="Ninguno"><text:span text:style-name="T5"> de Concordia, General Campos y Estancia Grande, a los </text:span></text:span><text:span text:style-name="Ninguno"><text:span text:style-name="T6">Dres.</text:span></text:span><text:span text:style-name="Ninguno"><text:span text:style-name="T5"> </text:span></text:span><text:span text:style-name="Ninguno"><text:span text:style-name="T6">DIEGO ESTÉVES</text:span></text:span><text:span text:style-name="Ninguno"><text:span text:style-name="T5"> <text:s/>-del 1° al 06/04/20-, y Flavia Pasqualini –del 07 al 12/04/20-.-</text:span></text:span><text:span text:style-name="Ninguno"><text:span text:style-name="T6">Jueces en materia Penal</text:span></text:span><text:span text:style-name="Ninguno"><text:span text:style-name="T5">, a los Dres. </text:span></text:span><text:span text:style-name="Ninguno"><text:span text:style-name="T6">DARIO G. <text:s/>MAUTONE </text:span></text:span><text:span text:style-name="Ninguno"><text:span text:style-name="T5">-del 1° al 02/04/20-, y </text:span></text:span><text:span text:style-name="Ninguno"><text:span text:style-name="T6">MARIO FIGUEROA </text:span></text:span><text:span text:style-name="Ninguno"><text:span text:style-name="T5">-del 03 al 12/04/20-.- </text:span></text:span><text:span text:style-name="Ninguno"><text:span text:style-name="T6">Jueces de Familia y Penal de Menores</text:span></text:span><text:span text:style-name="Ninguno"><text:span text:style-name="T5"> a la </text:span></text:span><text:span text:style-name="Ninguno"><text:span text:style-name="T6">Dra. BELEN ESTEVES</text:span></text:span><text:span text:style-name="Ninguno"><text:span text:style-name="T5"> -del 1° al 08/04/20-, y </text:span></text:span><text:span text:style-name="Ninguno"><text:span text:style-name="T6">RAUL TOMASELLI</text:span></text:span><text:span text:style-name="Ninguno"><text:span text:style-name="T5"> -del 09 al 12/04/20-.-</text:span></text:span><text:span text:style-name="Ninguno"><text:span text:style-name="T6">Juez para el tratamiento de Amparos y Procedimientos Constitucionales</text:span></text:span><text:span text:style-name="Ninguno"><text:span text:style-name="T5"> al </text:span></text:span><text:span text:style-name="Ninguno"><text:span text:style-name="T6">Dr. ROBERTO MASSARA </text:span></text:span><text:span text:style-name="Ninguno"><text:span text:style-name="T5">del 1° al 12/04/20-.-</text:span></text:span><text:span text:style-name="Ninguno"><text:span text:style-name="T12"> </text:span></text:span><text:span text:style-name="Ninguno"><text:span text:style-name="T8">GUALEGUAY</text:span></text:span><text:span text:style-name="Ninguno"><text:span text:style-name="T5">: </text:span></text:span><text:span text:style-name="Ninguno"><text:span text:style-name="T6">Jueces en materia Civil, Comercial, Laboral, de Familia y de Paz</text:span></text:span><text:span text:style-name="Ninguno"><text:span text:style-name="T5"> de Gualeguay y Galarza a los </text:span></text:span><text:span text:style-name="Ninguno"><text:span text:style-name="T6">Dres.</text:span></text:span><text:span text:style-name="Ninguno"><text:span text:style-name="T5"> </text:span></text:span><text:span text:style-name="Ninguno"><text:span text:style-name="T6">PABLO M. GUERCOVICH</text:span></text:span><text:span text:style-name="Ninguno"><text:span text:style-name="T5"> -del 1° al 05/04/20- y </text:span></text:span><text:span text:style-name="Ninguno"><text:span text:style-name="T6">FABIAN MORAHAN</text:span></text:span><text:span text:style-name="Ninguno"><text:span text:style-name="T5"> -del 06 al </text:span></text:span><text:soft-page-break/><text:span text:style-name="Ninguno"><text:span text:style-name="T5">12/04/20-.- </text:span></text:span><text:span text:style-name="Ninguno"><text:span text:style-name="T6">Juez en materia Penal</text:span></text:span><text:span text:style-name="Ninguno"><text:span text:style-name="T5"> a la </text:span></text:span><text:span text:style-name="Ninguno"><text:span text:style-name="T6">Dra.</text:span></text:span><text:span text:style-name="Ninguno"><text:span text:style-name="T5"> </text:span></text:span><text:span text:style-name="Ninguno"><text:span text:style-name="T6">ALEJANDRA M.C. GOMEZ</text:span></text:span><text:span text:style-name="Ninguno"><text:span text:style-name="T5"> -del 1° al 12/04/20-.-</text:span></text:span><text:span text:style-name="Ninguno"><text:span text:style-name="T8">GUALEGUAYCHU: </text:span></text:span><text:span text:style-name="Ninguno"><text:span text:style-name="T6">Jueces en materia Civil, Comercial, Laboral, Familia y de Paz</text:span></text:span><text:span text:style-name="Ninguno"><text:span text:style-name="T5"> de Gualeguaychú, Urdinarrain y Larroque a los Dres. </text:span></text:span><text:span text:style-name="Ninguno"><text:span text:style-name="T6">EDUARDO FERREYRA </text:span></text:span><text:span text:style-name="Ninguno"><text:span text:style-name="T5">-del 1° al 06/04/20-, y </text:span></text:span><text:span text:style-name="Ninguno"><text:span text:style-name="T6">HECTOR DOMINGO VASALLO </text:span></text:span><text:span text:style-name="Ninguno"><text:span text:style-name="T5">-del 07 al 12/04/20-.- </text:span></text:span><text:span text:style-name="Ninguno"><text:span text:style-name="T6">Juez en materia Penal</text:span></text:span><text:span text:style-name="Ninguno"><text:span text:style-name="T5"> de las jurisdicciones Gualeguaychu e Islas del Ibicuy al </text:span></text:span><text:span text:style-name="Ninguno"><text:span text:style-name="T6">Dr. TOBÍAS PODESTÁ </text:span></text:span><text:span text:style-name="Ninguno"><text:span text:style-name="T5">-del 1° al 12/04/20-.-</text:span></text:span><text:span text:style-name="Ninguno"><text:span text:style-name="T6">Juez de Ejecución de Penas y Medidas de Seguridad </text:span></text:span><text:span text:style-name="Ninguno"><text:span text:style-name="T5">al</text:span></text:span><text:span text:style-name="Ninguno"><text:span text:style-name="T6"> Dr. CARLOS A. ROSSI</text:span></text:span><text:span text:style-name="Ninguno"><text:span text:style-name="T5"> -del 1° al 12/04/20-.-</text:span></text:span><text:span text:style-name="Ninguno"><text:span text:style-name="T8">ISLAS DEL IBICUY <text:s/>(VILLA PARANACITO): <text:s/></text:span></text:span><text:span text:style-name="Ninguno"><text:span text:style-name="T6">Jueces en materia Civil y Comercial, Laboral y de Paz</text:span></text:span><text:span text:style-name="Ninguno"><text:span text:style-name="T5"> de <text:s/>Villa Paranacito, Ceibas e Ibicuy, a los </text:span></text:span><text:span text:style-name="Ninguno"><text:span text:style-name="T6">Dres. ABEL ALFREDO RODRIGUEZ</text:span></text:span><text:span text:style-name="Ninguno"><text:span text:style-name="T5"> (Juez de Paz titular de Villa Paranacito) -del 1° al 06/04/20-, y </text:span></text:span><text:span text:style-name="Ninguno"><text:span text:style-name="T6">AGUSTIN WEIMBERG</text:span></text:span><text:span text:style-name="Ninguno"><text:span text:style-name="T5"> -del 07 al 12/04/20-.-</text:span></text:span><text:span text:style-name="Ninguno"><text:span text:style-name="T7">Secretaria, a la Dra. DANIELA EDITH ZULUAGA (Secretaria provisoria del Juzgado de Paz de V. Pcito.) -del 07 al 12/04/20- <text:s/>debiendo remitir acta de toma de posesi</text:span></text:span><text:span text:style-name="Ninguno"><text:span text:style-name="T5">ón en el cargo.-</text:span></text:span><text:span text:style-name="Ninguno"><text:span text:style-name="T8">LA PAZ</text:span></text:span><text:span text:style-name="Ninguno"><text:span text:style-name="T6">: Jueces en materia Penal, Civil, Comercial, Laboral, de Familia y <text:s/>de Paz</text:span></text:span><text:span text:style-name="Ninguno"><text:span text:style-name="T5"> de La Paz, Bovril, Alcaraz y Santa Elena a los </text:span></text:span><text:span text:style-name="Ninguno"><text:span text:style-name="T6">Dres.</text:span></text:span><text:span text:style-name="Ninguno"><text:span text:style-name="T5"> </text:span></text:span><text:span text:style-name="Ninguno"><text:span text:style-name="T6">DIEGO RODRIGUEZ</text:span></text:span><text:span text:style-name="Ninguno"><text:span text:style-name="T5"> -del 1° al 06/01/20-, y </text:span></text:span><text:span text:style-name="Ninguno"><text:span text:style-name="T6">SILVIA VEGA </text:span></text:span><text:span text:style-name="Ninguno"><text:span text:style-name="T5">-del 07 al 12/04/20-.-</text:span></text:span><text:span text:style-name="Ninguno"><text:span text:style-name="T8">FELICIANO</text:span></text:span><text:span text:style-name="Ninguno"><text:span text:style-name="T5">: </text:span></text:span><text:span text:style-name="Ninguno"><text:span text:style-name="T6">Jueces en materia Penal, Civil, Laboral, Familia, Menores y de Paz</text:span></text:span><text:span text:style-name="Ninguno"><text:span text:style-name="T5"> de dicha ciudad a los </text:span></text:span><text:span text:style-name="Ninguno"><text:span text:style-name="T6">Dres. EMIR G. ARTERO</text:span></text:span><text:span text:style-name="Ninguno"><text:span text:style-name="T5"> -del 1° al <text:s/>06/04/20-, y </text:span></text:span><text:span text:style-name="Ninguno"><text:span text:style-name="T6">CARLOS A. PELLICHERO</text:span></text:span><text:span text:style-name="Ninguno"><text:span text:style-name="T5"> -del 07 al 12/04/20-.-</text:span></text:span><text:span text:style-name="Ninguno"><text:span text:style-name="T8">NOGOYA</text:span></text:span><text:span text:style-name="Ninguno"><text:span text:style-name="T6">:</text:span></text:span><text:span text:style-name="Ninguno"><text:span text:style-name="T12"> </text:span></text:span><text:span text:style-name="Ninguno"><text:span text:style-name="T6">Jueza en materia Penal, Civil, Comercial, Laboral, de Familia y de Paz</text:span></text:span><text:span text:style-name="Ninguno"><text:span text:style-name="T5"> de Nogoyá, Hernández y Lucas González al </text:span></text:span><text:span text:style-name="Ninguno"><text:span text:style-name="T6">Dr. GUSTAVO ACOSTA </text:span></text:span><text:span text:style-name="Ninguno"><text:span text:style-name="T5">–del 1° al 12/04/20-. </text:span></text:span><text:span text:style-name="Ninguno"><text:span text:style-name="T8">VICTORIA:</text:span></text:span><text:span text:style-name="Ninguno"><text:span text:style-name="T12"> </text:span></text:span><text:span text:style-name="Ninguno"><text:span text:style-name="T6">Jueces en materia Penal, Civil, Comercial, Laboral, de Familia y de Paz</text:span></text:span><text:span text:style-name="Ninguno"><text:span text:style-name="T5"> de dicha ciudad a los </text:span></text:span><text:span text:style-name="Ninguno"><text:span text:style-name="T6">Dres. LUIS MARQUEZ CHADA</text:span></text:span><text:span text:style-name="Ninguno"><text:span text:style-name="T5">-del 1º al 06/04/20-, y </text:span></text:span><text:span text:style-name="Ninguno"><text:span text:style-name="T6">JOSE ALEJANDRO CALLEJA</text:span></text:span><text:span text:style-name="Ninguno"><text:span text:style-name="T5"> -del 07 al 12/04/20-.-</text:span></text:span><text:span text:style-name="Ninguno"><text:span text:style-name="T12"> </text:span></text:span><text:span text:style-name="Ninguno"><text:span text:style-name="T8">VILLAGUAY</text:span></text:span><text:span text:style-name="Ninguno"><text:span text:style-name="T6">: Jueces en materia Penal, Civil, Comercial, Laboral, de Familia y de Paz</text:span></text:span><text:span text:style-name="Ninguno"><text:span text:style-name="T5"> de Villaguay, Villa Clara y Villa Gobernador Domínguez a los </text:span></text:span><text:span text:style-name="Ninguno"><text:span text:style-name="T6">Dres. ALFREDO EGUIAZU</text:span></text:span><text:span text:style-name="Ninguno"><text:span text:style-name="T5"> -del 1° al 06/04/20-, y </text:span></text:span><text:span text:style-name="Ninguno"><text:span text:style-name="T6">ANAHÍ POLIZZI</text:span></text:span><text:span text:style-name="Ninguno"><text:span text:style-name="T5"> -del 07 al 12/04/20-.-</text:span></text:span><text:span text:style-name="Ninguno"><text:span text:style-name="T8">ROSARIO DEL TALA</text:span></text:span><text:span text:style-name="Ninguno"><text:span text:style-name="T6">: Jueces en materia Penal, Civil, Comercial, Laboral, de Familia y de Paz</text:span></text:span><text:span text:style-name="Ninguno"><text:span text:style-name="T5"> de Rosario del Tala, Maciá y Mansilla a los </text:span></text:span><text:span text:style-name="Ninguno"><text:span text:style-name="T6">Dres. OCTAVIO VALENTIN VERGARA</text:span></text:span><text:span text:style-name="Ninguno"><text:span text:style-name="T5"> -del 1° al 06/04/20- y </text:span></text:span><text:span text:style-name="Ninguno"><text:span text:style-name="T6">SILVINA G. CABRERA</text:span></text:span><text:span text:style-name="Ninguno"><text:span text:style-name="T5"> -del <text:s/>07 al 12/04/20-.-</text:span></text:span><text:span text:style-name="Ninguno"><text:span text:style-name="T8">DIAMANTE: </text:span></text:span><text:span text:style-name="Ninguno"><text:span text:style-name="T6">Jueces en materia Penal, Civil, Comercial, Laboral, </text:span></text:span><text:soft-page-break/><text:span text:style-name="Ninguno"><text:span text:style-name="T6">de Familia y de Paz</text:span></text:span><text:span text:style-name="Ninguno"><text:span text:style-name="T5"> de Diamante y General Ramírez a los </text:span></text:span><text:span text:style-name="Ninguno"><text:span text:style-name="T6">Dres. Mariano Ludueño </text:span></text:span><text:span text:style-name="Ninguno"><text:span text:style-name="T5">-del 1° al 06/04/20, y </text:span></text:span><text:span text:style-name="Ninguno"><text:span text:style-name="T6">JORGE ALBERTO BARAGELATA XAVIER </text:span></text:span><text:span text:style-name="Ninguno"><text:span text:style-name="T5">-del 07 al 12/04/20-.- </text:span></text:span><text:span text:style-name="Ninguno"><text:span text:style-name="T8">FEDERACION</text:span></text:span><text:span text:style-name="Ninguno"><text:span text:style-name="T5">: </text:span></text:span><text:span text:style-name="Ninguno"><text:span text:style-name="T6">Juez en materia Penal, Civil, Comercial, Laboral, de Familia y de Paz</text:span></text:span><text:span text:style-name="Ninguno"><text:span text:style-name="T5">, al </text:span></text:span><text:span text:style-name="Ninguno"><text:span text:style-name="T6">Dr. JUAN ANGEL FORNERON</text:span></text:span><text:span text:style-name="Ninguno"><text:span text:style-name="T5"> -del 1° al 12/04/20-.-</text:span></text:span><text:span text:style-name="Ninguno"><text:span text:style-name="T8">COLON</text:span></text:span><text:span text:style-name="Ninguno"><text:span text:style-name="T6">:</text:span></text:span><text:span text:style-name="Ninguno"><text:span text:style-name="T10"> </text:span></text:span><text:span text:style-name="Ninguno"><text:span text:style-name="T6">Jueza en materia Penal, Civil, Comercial, Laboral, de Familia <text:s/>y <text:s/>de Paz</text:span></text:span><text:span text:style-name="Ninguno"><text:span text:style-name="T5"> de Colón, Villa Elisa y San José a la </text:span></text:span><text:span text:style-name="Ninguno"><text:span text:style-name="T6">Dra. MARIA JOSE DIZ</text:span></text:span><text:span text:style-name="Ninguno"><text:span text:style-name="T5"> -del 1° al 06/04/20-, y al </text:span></text:span><text:span text:style-name="Ninguno"><text:span text:style-name="T6">Dr. ARIETO ALEJANDRO OTTOGALLI</text:span></text:span><text:span text:style-name="Ninguno"><text:span text:style-name="T5"> –del 07 al 12/04/20-.-</text:span></text:span><text:span text:style-name="Ninguno"><text:span text:style-name="T13"> </text:span></text:span><text:span text:style-name="Ninguno"><text:span text:style-name="T8">SAN SALVADOR</text:span></text:span><text:span text:style-name="Ninguno"><text:span text:style-name="T6">: Juez en materia Penal, Civil y Comercial, Laboral y de Paz</text:span></text:span><text:span text:style-name="Ninguno"><text:span text:style-name="T5"> de dicha localidad al </text:span></text:span><text:span text:style-name="Ninguno"><text:span text:style-name="T6">Dr. RICARDO AGUSTIN LAROCCA </text:span></text:span><text:span text:style-name="Ninguno"><text:span text:style-name="T5">-del 1° al 12/04/20-.-</text:span></text:span><text:span text:style-name="Ninguno"><text:span text:style-name="T13"> </text:span></text:span><text:span text:style-name="Ninguno"><text:span text:style-name="T8">FEDERAL</text:span></text:span><text:span text:style-name="Ninguno"><text:span text:style-name="T6">: Jueces en materia Penal, Civil, Comercial, Laboral, de Familia y de Paz</text:span></text:span><text:span text:style-name="Ninguno"><text:span text:style-name="T5"> de Federal y Sauce de Luna a los </text:span></text:span><text:span text:style-name="Ninguno"><text:span text:style-name="T6">Dres.</text:span></text:span><text:span text:style-name="Ninguno"><text:span text:style-name="T5"> </text:span></text:span><text:span text:style-name="Ninguno"><text:span text:style-name="T6">OMAR JAVIER OVANDO</text:span></text:span><text:span text:style-name="Ninguno"><text:span text:style-name="T5"> –del 1° al 06/04/20, y </text:span></text:span><text:span text:style-name="Ninguno"><text:span text:style-name="T6">MAXIMILIANO O. LAROCCA REES</text:span></text:span><text:span text:style-name="Ninguno"><text:span text:style-name="T5"> -del 7 al 12/04/20-.-</text:span></text:span><text:span text:style-name="Ninguno"><text:span text:style-name="T13"> </text:span></text:span><text:span text:style-name="Ninguno"><text:span text:style-name="T8">CHAJARI</text:span></text:span><text:span text:style-name="Ninguno"><text:span text:style-name="T6">: Jueces en materia Penal, Civil, Comercial, Laboral, de Familia y de Paz</text:span></text:span><text:span text:style-name="Ninguno"><text:span text:style-name="T5"> de Chajarí y San Jaime de la Frontera a los </text:span></text:span><text:span text:style-name="Ninguno"><text:span text:style-name="T6">Dres. SUSANA ESTER PERTUS -</text:span></text:span><text:span text:style-name="Ninguno"><text:span text:style-name="T5">del 1° al 06/04/20- y </text:span></text:span><text:span text:style-name="Ninguno"><text:span text:style-name="T6">JOSE MANUEL LENA </text:span></text:span><text:span text:style-name="Ninguno"><text:span text:style-name="T5">-del 07 al 12/04/20-.- (…). </text:span></text:span><text:span text:style-name="Ninguno"><text:span text:style-name="T22">En tal sentido, ordenó la inmediata difusión de lo dispuesto a través de la Oficina de Prensa y </text:span></text:span><text:span text:style-name="Ninguno"><text:span text:style-name="T23">Publicación en el Boletín Oficial.</text:span></text:span><text:span text:style-name="Ninguno"><text:span text:style-name="T22"> </text:span></text:span></text:p>
      <text:p text:style-name="P1"><text:span text:style-name="T3">SECRETARÍA</text:span><text:span text:style-name="T4">, 31 de marzo de 2020.</text:span></text:p>
      <text:p text:style-name="P3"><text:span text:style-name="Ninguno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A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uerpo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fo:padding="1.094cm" fo:border="none" style:shadow="#000000 0cm 0cm" style:vertical-align="auto" style:writing-mode="lr-tb"/>
      <style:text-properties fo:color="#000000" style:font-name="Calibri" fo:font-family="Calibri" style:font-family-generic="roman" style:font-pitch="variable" fo:font-size="11pt" fo:language="es" fo:country="AR" style:font-name-asian="Calibri1" style:font-family-asian="Calibri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ingun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5:20:37.961000000</meta:creation-date>
    <dc:date>2020-04-01T15:22:08.510000000</dc:date>
    <meta:editing-duration>PT1M31S</meta:editing-duration>
    <meta:editing-cycles>1</meta:editing-cycles>
    <meta:document-statistic meta:table-count="0" meta:image-count="0" meta:object-count="0" meta:page-count="4" meta:paragraph-count="3" meta:word-count="1289" meta:character-count="7969" meta:non-whitespace-character-count="6660"/>
    <meta:generator>LibreOffice/6.1.2.1$Windows_X86_64 LibreOffice_project/65905a128db06ba48db947242809d14d3f9a93fe</meta:generator>
  </office:meta>
</office:document-meta>
</file>